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Bovenkerkseweg 21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3067, verzenddatum 1 maart 2022) het aanleggen van een elektriciteitskabel boven een duikerverbinding ter plaatse van de Bovenkerkseweg 21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elektriciteitskabel, Bovenkerkseweg 21 in Stolwijk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19</meta:user-defined>
    <meta:user-defined meta:name="OVERHEIDop.WsbID/DC.identifier">wsb-2022-2519</meta:user-defined>
    <meta:user-defined meta:name="OVERHEIDop.versieInformatie"/>
  </office:meta>
</office:document-meta>
</file>