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voor werkzaamheden op rioolwaterzuiveringsinstallatie Ootmarsum, Wiemselweg 10</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574 </text:p>
            <text:p text:style-name="common-al">Waterschap Vechtstromen heeft een watervergunning verleend. Het waterschap geeft hiermee toestemming voor het onttrekken en lozen van grondwater voor verbouwingswerkzaamheden aan de RWZI. Er wordt een nieuwe nabezinktank gerealiseerd. Om deze onderdelen te kunnen bouwen dient het grondwater tijdelijk te worden verlaagd. Het opgepompte grondwater wordt geloosd op de</text:p>
            <text:p text:style-name="common-al">Wiemselbeek. De werkzaamheden vinden plaats op percelen kadastraal bekend als gemeente Dinkelland, sectie K, nummers 680 en 230. </text:p>
            <text:p text:style-name="common-al">De watervergunning is op 1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2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1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en lozen van grondwater voor werkzaamheden op rioolwaterzuiveringsinstallatie Ootmarsum, Wiemselweg 10</meta:user-defined>
    <meta:user-defined meta:name="DCTERMS.W3CDTF/DCTERMS.available">2022-03-03</meta:user-defined>
    <meta:user-defined meta:name="DCTERMS.W3CDTF/OVERHEIDop.jaargang">2022</meta:user-defined>
    <meta:user-defined meta:name="OVERHEIDop.publicationIssue">2518</meta:user-defined>
    <meta:user-defined meta:name="OVERHEIDop.WsbID/DC.identifier">wsb-2022-2518</meta:user-defined>
    <meta:user-defined meta:name="OVERHEIDop.versieInformatie"/>
  </office:meta>
</office:document-meta>
</file>