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van een kabel ter hoogte van Wipmolen 2 te De Lutt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002</text:p>
            <text:p text:style-name="common-al">Waterschap Vechtstromen heeft een watervergunning verleend. Het waterschap geeft hiermee toestemming voor het aanbrengen en hebben van kabel langs de waterloop WL06977 (ter hoogte van Wipmolen 2 te De Lutte), bij het perceel kadastraal bekend gemeente Losser, sectie G, nummer 3926.</text:p>
            <text:p text:style-name="common-al">De watervergunning is op 1 maart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2 april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1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1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1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van een kabel ter hoogte van Wipmolen 2 te De Lutte</meta:user-defined>
    <meta:user-defined meta:name="DCTERMS.W3CDTF/DCTERMS.available">2022-03-03</meta:user-defined>
    <meta:user-defined meta:name="DCTERMS.W3CDTF/OVERHEIDop.jaargang">2022</meta:user-defined>
    <meta:user-defined meta:name="OVERHEIDop.publicationIssue">2517</meta:user-defined>
    <meta:user-defined meta:name="OVERHEIDop.WsbID/DC.identifier">wsb-2022-2517</meta:user-defined>
    <meta:user-defined meta:name="OVERHEIDop.versieInformatie"/>
  </office:meta>
</office:document-meta>
</file>