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glasvezelwerkzaamheden aan Stieltjeskanaal 20a te Zandpo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424 </text:p>
            <text:p text:style-name="common-al">Waterschap Vechtstromen heeft een watervergunning verleend. Het waterschap geeft hiermee toestemming voor het aanbrengen en hebben van glasvezel aansluiting aan de Stieltjeskanaal 20A te Zandpol, ter plaatse van de percelen kadastraal bekend als gemeente Schoonebeek, sectie C, nummers 4761 en 4762.</text:p>
            <text:p text:style-name="common-al">De watervergunning is op 1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2 april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text:span>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1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1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1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van glasvezelwerkzaamheden aan Stieltjeskanaal 20a te Zandpol</meta:user-defined>
    <meta:user-defined meta:name="DCTERMS.W3CDTF/DCTERMS.available">2022-03-03</meta:user-defined>
    <meta:user-defined meta:name="DCTERMS.W3CDTF/OVERHEIDop.jaargang">2022</meta:user-defined>
    <meta:user-defined meta:name="OVERHEIDop.publicationIssue">2516</meta:user-defined>
    <meta:user-defined meta:name="OVERHEIDop.WsbID/DC.identifier">wsb-2022-2516</meta:user-defined>
    <meta:user-defined meta:name="OVERHEIDop.versieInformatie"/>
  </office:meta>
</office:document-meta>
</file>