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pdijk (dijkvak S55)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511322 ingevolge de Keur waterschap Brabantse Delta 2015 bekend gemaakt op 1 maart 2022 voor het planten, hebben en onderhouden van ligusters rondom drie huismustillen op de Lapdijk te Klundert, in, op of onder een waterkering bij ons waterschap bekend als de compartimenteringskering Lapdijk (dijkvak S55)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maart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maart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1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1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1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Lapdijk (dijkvak S55) in de gemeente Moerdijk.</meta:user-defined>
    <meta:user-defined meta:name="DCTERMS.W3CDTF/DCTERMS.available">2022-03-03</meta:user-defined>
    <meta:user-defined meta:name="DCTERMS.W3CDTF/OVERHEIDop.jaargang">2022</meta:user-defined>
    <meta:user-defined meta:name="OVERHEIDop.externeBijlage">Besluit 511322|exb-2022-12740</meta:user-defined>
    <meta:user-defined meta:name="OVERHEIDop.externeBijlage">0652500731-A|exb-2022-12741</meta:user-defined>
    <meta:user-defined meta:name="OVERHEIDop.externeBijlage">0652500731-B|exb-2022-12742</meta:user-defined>
    <meta:user-defined meta:name="OVERHEIDop.publicationIssue">2515</meta:user-defined>
    <meta:user-defined meta:name="OVERHEIDop.WsbID/DC.identifier">wsb-2022-2515</meta:user-defined>
    <meta:user-defined meta:name="OVERHEIDop.versieInformatie"/>
  </office:meta>
</office:document-meta>
</file>