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gronddam in de Stouwbeek nabij Boerkampsmorsweg te Weers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326 </text:p>
            <text:p text:style-name="common-al">Waterschap Vechtstromen heeft een watervergunning verleend. Het waterschap geeft hiermee toestemming voor het aanbrengen en hebben van een gronddam met beton duiker ter lengte van 20 meter in de waterloop WL01117 Stouwbeek, gelegen op het perceel kadastraal bekend als gemeente Tubbergen, sectie R, nummers 74 / 88 / 265 nabij Boerkampsmorsweg te Weerselo. </text:p>
            <text:p text:style-name="common-al">De watervergunning is op 1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1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gronddam in de Stouwbeek nabij Boerkampsmorsweg te Weerselo</meta:user-defined>
    <meta:user-defined meta:name="DCTERMS.W3CDTF/DCTERMS.available">2022-03-03</meta:user-defined>
    <meta:user-defined meta:name="DCTERMS.W3CDTF/OVERHEIDop.jaargang">2022</meta:user-defined>
    <meta:user-defined meta:name="OVERHEIDop.publicationIssue">2514</meta:user-defined>
    <meta:user-defined meta:name="OVERHEIDop.WsbID/DC.identifier">wsb-2022-2514</meta:user-defined>
    <meta:user-defined meta:name="OVERHEIDop.versieInformatie"/>
  </office:meta>
</office:document-meta>
</file>