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sloop van een bestaande woning en nieuwbouw woning aan de Giethemer Hooiweg 4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353 </text:p>
            <text:p text:style-name="common-al">Waterschap Vechtstromen heeft een watervergunning verleend. Het waterschap geeft hiermee toestemming voor de sloop van een bestaande woning met schuur en de nieuwbouw van een woning aan de Giethemer Hooiweg 4 te Ommen, nabij de beschermingszone van de kering langs waterloop WL01909 (Beneden Regge), ter plaatse van het perceel kadastraal bekend als gemeente Ambt-Ommen, sectie H, nummer 8108. </text:p>
            <text:p text:style-name="common-al">De watervergunning is op 1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1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e sloop van een bestaande woning en nieuwbouw woning aan de Giethemer Hooiweg 4 te Ommen</meta:user-defined>
    <meta:user-defined meta:name="DCTERMS.W3CDTF/DCTERMS.available">2022-03-03</meta:user-defined>
    <meta:user-defined meta:name="DCTERMS.W3CDTF/OVERHEIDop.jaargang">2022</meta:user-defined>
    <meta:user-defined meta:name="OVERHEIDop.publicationIssue">2513</meta:user-defined>
    <meta:user-defined meta:name="OVERHEIDop.WsbID/DC.identifier">wsb-2022-2513</meta:user-defined>
    <meta:user-defined meta:name="OVERHEIDop.versieInformatie"/>
  </office:meta>
</office:document-meta>
</file>