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dijk 4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5 februari 2022 met registratienummer 0652512053 voor het uitvoeren van boringen in het waterstaatswerk van de regionale waterkering B98 en nemen van 6 slibsteekmonsters in een a-water gelegen in het waterstaatswerk en een b-water gelegen in de beschermingszone van de regionale waterkering B98 ter hoogte van Zeedijk 47 te Etten-Leur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eedijk 47 te Etten-Leur.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10</meta:user-defined>
    <meta:user-defined meta:name="OVERHEIDop.WsbID/DC.identifier">wsb-2022-2510</meta:user-defined>
    <meta:user-defined meta:name="OVERHEIDop.versieInformatie"/>
  </office:meta>
</office:document-meta>
</file>