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en ter hoogte van Zwarte 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494934 ingevolge de Keur waterschap Brabantse Delta 2015 bekend gemaakt op 6 januari 2022 voor het uitvoeren van waterhuishoudkundige werkzaamheden in een A‑water en in de beschermingszone van het A-water ter hoogte van de Zwarte Dijk te Breda ten behoeve van de ontwikkeling van woningbouw plan Waterdonken Noord – appartementencomplex 3 Prinsessen bestaande uit het: bouwen, hebben en onderhouden van een appartementencomplex tot de insteek van een A-water; aanbrengen, hebben en onderhouden van een oeverbeschermende voorziening met daarop een hekwerafvoeren van hemelwater door toename van verhard oppervlak en het gedeeltelijk en tijdelijk dempen van een A-wa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en ter hoogte van Zwarte Dijk te Breda.</meta:user-defined>
    <meta:user-defined meta:name="DCTERMS.W3CDTF/DCTERMS.available">2022-01-11</meta:user-defined>
    <meta:user-defined meta:name="DCTERMS.W3CDTF/OVERHEIDop.jaargang">2022</meta:user-defined>
    <meta:user-defined meta:name="OVERHEIDop.externeBijlage">Besluit 494934|exb-2022-1512</meta:user-defined>
    <meta:user-defined meta:name="OVERHEIDop.externeBijlage">Tekening 22-465217-A|exb-2022-1513</meta:user-defined>
    <meta:user-defined meta:name="OVERHEIDop.externeBijlage">Tekening 22-465217-B|exb-2022-1514</meta:user-defined>
    <meta:user-defined meta:name="OVERHEIDop.externeBijlage">Tekening K21-0192-001 – 01|exb-2022-1515</meta:user-defined>
    <meta:user-defined meta:name="OVERHEIDop.externeBijlage">Tekening K21-0192-001 – 02|exb-2022-1516</meta:user-defined>
    <meta:user-defined meta:name="OVERHEIDop.externeBijlage">Tekening K21-0192-001 – 04|exb-2022-1517</meta:user-defined>
    <meta:user-defined meta:name="OVERHEIDop.publicationIssue">251</meta:user-defined>
    <meta:user-defined meta:name="OVERHEIDop.WsbID/DC.identifier">wsb-2022-251</meta:user-defined>
    <meta:user-defined meta:name="OVERHEIDop.versieInformatie"/>
  </office:meta>
</office:document-meta>
</file>