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mantelzorgwoning en het realiseren van een op- en afrit t.p.v. Maasdijk 139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mantelzorgwoning en het realiseren van een op- en afrit t.p.v. Maasdijk 139 te Wijk en Aalburg een watervergunning te verlenen.</text:p>
            <text:p text:style-name="common-al">Zaaknummer: 2021153910</text:p>
            <text:p text:style-name="common-al">Start bezwaartermijn: 0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3910</meta:user-defined>
    <meta:user-defined meta:name="DCTERMS.abstract">het plaatsen en hebben van een mantelzorgwoning binnen de beschermingszone van de primaire waterkering ter plaatse van Maasdijk 139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een mantelzorgwoning en het realiseren van een op- en afrit t.p.v. Maasdijk 139 te Wijk en Aalburg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09</meta:user-defined>
    <meta:user-defined meta:name="OVERHEIDop.WsbID/DC.identifier">wsb-2022-2509</meta:user-defined>
    <meta:user-defined meta:name="OVERHEIDop.versieInformatie"/>
  </office:meta>
</office:document-meta>
</file>