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aterviolier 9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7 februari 2022 met registratienummer 0652512437 voor het vervangen van een damwand in een a-water ter hoogte van Waterviolier 9 te Breda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3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aterviolier 9 te Breda.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03</meta:user-defined>
    <meta:user-defined meta:name="OVERHEIDop.WsbID/DC.identifier">wsb-2022-2503</meta:user-defined>
    <meta:user-defined meta:name="OVERHEIDop.versieInformatie"/>
  </office:meta>
</office:document-meta>
</file>