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-kabel, Schuwacht 168-176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936, verzenddatum 1 maart 2022) Het aanleggen van een coax-kabel in de kernzone van de primaire waterkering ter plaatse van Schuwacht 168-176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een coax-kabel, Schuwacht 168-176 in Lekkerkerk.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02</meta:user-defined>
    <meta:user-defined meta:name="OVERHEIDop.WsbID/DC.identifier">wsb-2022-2502</meta:user-defined>
    <meta:user-defined meta:name="OVERHEIDop.versieInformatie"/>
  </office:meta>
</office:document-meta>
</file>