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Woudhuizermark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extra verhard oppervlak via een nieuw te graven oppervlaktewaterlichaam C, het verwijderen van een stuw en het plaatsen van een dam met duiker in een oppervlaktewaterlichaam A en het graven van een oppervlaktewaterlichaam C aan de Woudhuizermark te Apeldoorn. </text:p>
            <text:p text:style-name="common-al">De vergunning is verzonden op 30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anuari 2022 tot en met 14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Buitenhuis (administratief medewerker) via telefoonnummer: 06 82 23 57 39.</text:p>
            <text:p text:style-name="common-al">Waterschap Vallei en Veluwe, Apeldoorn, 4 januari 2022</text:p>
            <text:p text:style-name="last-al">Het nummer van de vergunning is Z2021-003291/D2021-1024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291/D2021-1024911</meta:user-defined>
    <meta:user-defined meta:name="DCTERMS.abstract">Watervergunning voor diverse werkzaamheden aan de Woudhuizermark te Apeldoorn. </meta:user-defined>
    <dc:language>nl</dc:language>
    <meta:user-defined meta:name="OVERHEIDop.locatietype/OVERHEIDop.gebiedsmarkering">Adres</meta:user-defined>
    <meta:user-defined meta:name="DC.title">Bekendmaking watervergunning voor diverse werkzaamheden aan de Woudhuizermark te Apeldoorn</meta:user-defined>
    <meta:user-defined meta:name="DCTERMS.W3CDTF/DCTERMS.available">2022-01-04</meta:user-defined>
    <meta:user-defined meta:name="DCTERMS.W3CDTF/OVERHEIDop.jaargang">2022</meta:user-defined>
    <meta:user-defined meta:name="OVERHEIDop.externeBijlage">situatietekening|exb-2022-231</meta:user-defined>
    <meta:user-defined meta:name="OVERHEIDop.publicationIssue">25</meta:user-defined>
    <meta:user-defined meta:name="OVERHEIDop.WsbID/DC.identifier">wsb-2022-25</meta:user-defined>
    <meta:user-defined meta:name="OVERHEIDop.versieInformatie"/>
  </office:meta>
</office:document-meta>
</file>