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en behouden van bomen langs een A-watergang nabij de Hanekampseweg 2 in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en behouden van bomen langs een A-watergang nabij de Hanekampseweg 2 in Landhorst. Het zaaknummer is 0654165538.</text:p>
            <text:p text:style-name="common-al">Besluitdatum: 01-03-2022</text:p>
            <text:p text:style-name="common-al">Inzage</text:p>
            <text:p text:style-name="common-al">U kunt de vergunning gedurende 6 weken inzien vanaf 03-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5538</meta:user-defined>
    <meta:user-defined meta:name="DCTERMS.abstract">Aanplanten bomen, A-watergang, Hanekampseweg 5 Landhorst</meta:user-defined>
    <dc:language>nl</dc:language>
    <meta:user-defined meta:name="OVERHEIDop.locatietype/OVERHEIDop.gebiedsmarkering">Punt</meta:user-defined>
    <meta:user-defined meta:name="DC.title">Watervergunning verleend voor het aanplanten en behouden van bomen langs een A-watergang nabij de Hanekampseweg 2 in Landhorst.</meta:user-defined>
    <meta:user-defined meta:name="DCTERMS.W3CDTF/DCTERMS.available">2022-03-03</meta:user-defined>
    <meta:user-defined meta:name="DCTERMS.W3CDTF/OVERHEIDop.jaargang">2022</meta:user-defined>
    <meta:user-defined meta:name="OVERHEIDop.publicationIssue">2499</meta:user-defined>
    <meta:user-defined meta:name="OVERHEIDop.WsbID/DC.identifier">wsb-2022-2499</meta:user-defined>
    <meta:user-defined meta:name="OVERHEIDop.versieInformatie"/>
  </office:meta>
</office:document-meta>
</file>