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961 verleende vergunning voor het compenseren van de verhardingstoename (148 m2) vanwege de bouw van een appartementencomplex bij Lambertus Huisenga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39</meta:user-defined>
    <meta:user-defined meta:name="DCTERMS.abstract">het compenseren van de verhardingstoename (148 m2) vanwege de bouw van een appartementencomplex bij Lambertus Huisengastraat in Purmerend</meta:user-defined>
    <dc:language>nl</dc:language>
    <meta:user-defined meta:name="OVERHEIDop.locatietype/OVERHEIDop.gebiedsmarkering">Punt</meta:user-defined>
    <meta:user-defined meta:name="DC.title">22.0281961 verleende vergunning voor het compenseren van de verhardingstoename (148 m2) vanwege de bouw van een appartementencomplex bij Lambertus Huisengastraat in Purmer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96</meta:user-defined>
    <meta:user-defined meta:name="OVERHEIDop.WsbID/DC.identifier">wsb-2022-2496</meta:user-defined>
    <meta:user-defined meta:name="OVERHEIDop.versieInformatie"/>
  </office:meta>
</office:document-meta>
</file>