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obstaclerun in Warns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obstaclerun</text:p>
            <text:p text:style-name="common-al">Locatie: de Berkel, Rijksstraatweg in Warnsveld</text:p>
            <text:p text:style-name="common-al">Zaaknummer: 32865</text:p>
            <text:p text:style-name="common-al">Datum bekendmaking besluit: 28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rganiseren van een obstaclerun in Warnsveld</meta:user-defined>
    <meta:user-defined meta:name="DCTERMS.W3CDTF/DCTERMS.available">2022-03-03</meta:user-defined>
    <meta:user-defined meta:name="DCTERMS.W3CDTF/OVERHEIDop.jaargang">2022</meta:user-defined>
    <meta:user-defined meta:name="OVERHEIDop.publicationIssue">2493</meta:user-defined>
    <meta:user-defined meta:name="OVERHEIDop.WsbID/DC.identifier">wsb-2022-2493</meta:user-defined>
    <meta:user-defined meta:name="OVERHEIDop.versieInformatie"/>
  </office:meta>
</office:document-meta>
</file>