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1866 verleende vergunning voor het verplaatsen van een dam met duiker tegenover Schorweg 69b in Breen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876</meta:user-defined>
    <meta:user-defined meta:name="DCTERMS.abstract">het verplaatsen van een dam met duiker tegenover Schorweg 69b in Breenzand</meta:user-defined>
    <dc:language>nl</dc:language>
    <meta:user-defined meta:name="OVERHEIDop.locatietype/OVERHEIDop.gebiedsmarkering">Punt</meta:user-defined>
    <meta:user-defined meta:name="DC.title">22.0281866 verleende vergunning voor het verplaatsen van een dam met duiker tegenover Schorweg 69b in Breenza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2490</meta:user-defined>
    <meta:user-defined meta:name="OVERHEIDop.WsbID/DC.identifier">wsb-2022-2490</meta:user-defined>
    <meta:user-defined meta:name="OVERHEIDop.versieInformatie"/>
  </office:meta>
</office:document-meta>
</file>