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nttrekken van grondwater aan Hoek en Bosch in Klooster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tijdelijk onttrekken van grondwater aan Hoek en Bosch in Kloosterzande. De tijdelijke sleufbemaling is nodig om een kabel aan te leggen. De vergunning is bekend met zaaknummer WV122.0009. </text:p>
            <text:p text:style-name="common-al">
            <text:span text:style-name="nadrukcur">Waarom publiceert het waterschap dit bericht?</text:span>
          </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common-al">
            <text:span text:style-name="nadrukcur">Bent u het niet eens met de vergunning?</text:span>
          </text:p>
            <text:p text:style-name="common-al">U kunt het waterschap tot 18 febr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common-al">
            <text:span text:style-name="nadrukcur">Wilt u de start van de activiteiten tegenhouden?</text:spa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Beroep-bij-de-rechtbank"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009</meta:user-defined>
    <meta:user-defined meta:name="DCTERMS.abstract">Toestemming voor het tijdelijk onttrekken van grondwater aan Hoek en Bosch in Kloosterzande. De tijdelijke sleufbemaling is nodig om een kabel aan te legg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tijdelijk onttrekken van grondwater aan Hoek en Bosch in Kloosterzande</meta:user-defined>
    <meta:user-defined meta:name="DCTERMS.W3CDTF/DCTERMS.available">2022-01-14</meta:user-defined>
    <meta:user-defined meta:name="DCTERMS.W3CDTF/OVERHEIDop.jaargang">2022</meta:user-defined>
    <meta:user-defined meta:name="OVERHEIDop.publicationIssue">249</meta:user-defined>
    <meta:user-defined meta:name="OVERHEIDop.WsbID/DC.identifier">wsb-2022-249</meta:user-defined>
    <meta:user-defined meta:name="OVERHEIDop.versieInformatie"/>
  </office:meta>
</office:document-meta>
</file>