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ofdstraat 47 B en 49 te 's 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4 februari 2022 met registratienummer 0652512048 voor het dempen van een gedeelte van een b-water in peilgebied tussen de percelen Hoofdstraat 47 B en 49 te 's Gravenmoer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8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oofdstraat 47 B en 49 te 's Gravenmoer.</meta:user-defined>
    <meta:user-defined meta:name="DCTERMS.W3CDTF/DCTERMS.available">2022-03-03</meta:user-defined>
    <meta:user-defined meta:name="DCTERMS.W3CDTF/OVERHEIDop.jaargang">2022</meta:user-defined>
    <meta:user-defined meta:name="OVERHEIDop.publicationIssue">2487</meta:user-defined>
    <meta:user-defined meta:name="OVERHEIDop.WsbID/DC.identifier">wsb-2022-2487</meta:user-defined>
    <meta:user-defined meta:name="OVERHEIDop.versieInformatie"/>
  </office:meta>
</office:document-meta>
</file>