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ocureurweg 26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februari 2022 met registratienummer 0652512037 voor het aanleggen van een dam met duiker in een a-water ter hoogte van Procureurweg 26 te Dongen. 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rocureurweg 26 te Dongen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86</meta:user-defined>
    <meta:user-defined meta:name="OVERHEIDop.WsbID/DC.identifier">wsb-2022-2486</meta:user-defined>
    <meta:user-defined meta:name="OVERHEIDop.versieInformatie"/>
  </office:meta>
</office:document-meta>
</file>