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eirseweg 45 te Zunde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4 februari 2022 met registratienummer 0652512042 voor het uitbreiden van het verhard oppervlak met 43.776,6 m2, ter compensatie graven van wadi's, een bassin en een retentievoorziening, vergraven/verleggen van een b-water voor de afvoer van hemelwater naar de retentievoorziening en aanleggen van een extra dam met duiker in een b-water ter hoogte van Meirseweg 45 te Zundert.</text:p>
            <text:p text:style-name="common-al"/>
            <text:p text:style-name="common-al">Indien u meer informatie wenst over de aanvraag kunt u contact opnemen via telefoonnummer 076 56 413 45.</text:p>
            <text:p text:style-name="common-al"/>
            <text:p text:style-name="common-al">Breda, 3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eirseweg 45 te Zundert.</meta:user-defined>
    <meta:user-defined meta:name="DCTERMS.W3CDTF/DCTERMS.available">2022-03-03</meta:user-defined>
    <meta:user-defined meta:name="DCTERMS.W3CDTF/OVERHEIDop.jaargang">2022</meta:user-defined>
    <meta:user-defined meta:name="OVERHEIDop.publicationIssue">2485</meta:user-defined>
    <meta:user-defined meta:name="OVERHEIDop.WsbID/DC.identifier">wsb-2022-2485</meta:user-defined>
    <meta:user-defined meta:name="OVERHEIDop.versieInformatie"/>
  </office:meta>
</office:document-meta>
</file>