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eilingkade12A te Breda.</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2 februari 2022 met registratienummer 0652512009 voor het wijzigen van besluit 388857 voor het 's nachts afmeren van 12 extra motorboten aan de bestaande drijvende steiger in rivier/vaarweg De Mark ter hoogte van Veilingkade 12A te Breda, in afwijking van het besluit waarin tussen zonsondergang en zonsopgang het afmeren van slechts één (reddings)sloep is toegestaan.</text:p>
            <text:p text:style-name="common-al"/>
            <text:p text:style-name="common-al">Indien u meer informatie wenst over de aanvraag kunt u contact opnemen via telefoonnummer 076 56 413 45.</text:p>
            <text:p text:style-name="common-al"/>
            <text:p text:style-name="common-al">Breda, 3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Veilingkade12A te Breda.</meta:user-defined>
    <meta:user-defined meta:name="DCTERMS.W3CDTF/DCTERMS.available">2022-03-03</meta:user-defined>
    <meta:user-defined meta:name="DCTERMS.W3CDTF/OVERHEIDop.jaargang">2022</meta:user-defined>
    <meta:user-defined meta:name="OVERHEIDop.publicationIssue">2482</meta:user-defined>
    <meta:user-defined meta:name="OVERHEIDop.WsbID/DC.identifier">wsb-2022-2482</meta:user-defined>
    <meta:user-defined meta:name="OVERHEIDop.versieInformatie"/>
  </office:meta>
</office:document-meta>
</file>