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aanleg kraanopstelplaatsen en duikers windparken Ansjovisstroom en Hanze - Hanzeweg/Ansjovistocht te Dronten/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14 kraanopstelplaatsen en 15 duikers als onderdeel van de windparken Ansjovisstroom (AVT) en Hanze (HVN) ter hoogte van de Hanzeweg en langs de Ansjovistocht te Dronten/Biddinghuiz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14 april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62925165-5</meta:user-defined>
    <meta:user-defined meta:name="DCTERMS.abstract">tijdelijke maatwerkbeschikkingen voor het onttrekken en lozen van grondwater in oppervlaktewater tbv de aanleg van 14 kraanopstel-plaatsen en 15 duikers als onderdeel van de windparken Ansjovisstroom (AVT) en Hanze (HVN) ter hoogte van de Hanzeweg en langs de Ansjovistocht te Dronten/Biddinghuizen</meta:user-defined>
    <dc:language>nl</dc:language>
    <meta:user-defined meta:name="OVERHEIDop.locatietype/OVERHEIDop.gebiedsmarkering">Weg</meta:user-defined>
    <meta:user-defined meta:name="DC.title">Waterschap Zuiderzeeland - goedkeuring op de melding Blbi - grondwater aanleg kraanopstelplaatsen en duikers windparken Ansjovisstroom en Hanze - Hanzeweg/Ansjovistocht te Dronten/Biddinghuizen</meta:user-defined>
    <meta:user-defined meta:name="DCTERMS.W3CDTF/DCTERMS.available">2022-03-03</meta:user-defined>
    <meta:user-defined meta:name="DCTERMS.W3CDTF/OVERHEIDop.jaargang">2022</meta:user-defined>
    <meta:user-defined meta:name="OVERHEIDop.externeBijlage">goedkeuring melding Blbi hanzeweg dronten|exb-2022-12574</meta:user-defined>
    <meta:user-defined meta:name="OVERHEIDop.publicationIssue">2481</meta:user-defined>
    <meta:user-defined meta:name="OVERHEIDop.WsbID/DC.identifier">wsb-2022-2481</meta:user-defined>
    <meta:user-defined meta:name="OVERHEIDop.versieInformatie"/>
  </office:meta>
</office:document-meta>
</file>