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dammen aan de Grootmoedersdijk Kuitaar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verbreden van dammen aan de Grootmoedersdijk in Kuitaart. De vergunning/ontheffing is geregistreerd onder zaaknummer WV122.0021.</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3 april 2022 laten weten dat u het niet eens bent met de vergunning/ontheffing. Dit heet bezwaar maken. U kunt bezwaar maken als de vergunning/ontheffing tegen uw belangen ingaat. In deze periode kunt u ook de documenten met informatie over de vergunning/ontheff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7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7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7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v122.0021</meta:user-defined>
    <dc:language>nl</dc:language>
    <meta:user-defined meta:name="OVERHEIDop.locatietype/OVERHEIDop.gebiedsmarkering">Punt</meta:user-defined>
    <meta:user-defined meta:name="OVERHEIDop.locatietype/OVERHEIDop.gebiedsmarkering">Punt</meta:user-defined>
    <meta:user-defined meta:name="DC.title">Toestemming voor het verbreden van dammen aan de Grootmoedersdijk Kuitaart</meta:user-defined>
    <meta:user-defined meta:name="DCTERMS.W3CDTF/DCTERMS.available">2022-03-03</meta:user-defined>
    <meta:user-defined meta:name="DCTERMS.W3CDTF/OVERHEIDop.jaargang">2022</meta:user-defined>
    <meta:user-defined meta:name="OVERHEIDop.publicationIssue">2477</meta:user-defined>
    <meta:user-defined meta:name="OVERHEIDop.WsbID/DC.identifier">wsb-2022-2477</meta:user-defined>
    <meta:user-defined meta:name="OVERHEIDop.versieInformatie"/>
  </office:meta>
</office:document-meta>
</file>