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5664 Waterbedrijf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rinkwaterleiding in de waterkering van het Winschoterdiep te Groningen.</text:p>
            <text:p text:style-name="common-al">Op grond van de Keur is een watervergunning verleend aan Waterbedrijf Groningen, Fultonweg 2 te Hoogezand voor het aanleggen van een drinkwaterleiding in de waterkering van het Winschoterdiep te Groningen.</text:p>
            <text:p text:style-name="common-al">De watervergunning en de bijbehorende stukken liggen ter inzage in het waterschapshuis te Veendam vanaf 2 maart 2022 tot en met 13 april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47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7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7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5664 Waterbedrijf Groningen</meta:user-defined>
    <meta:user-defined meta:name="DCTERMS.W3CDTF/DCTERMS.available">2022-03-03</meta:user-defined>
    <meta:user-defined meta:name="DCTERMS.W3CDTF/OVERHEIDop.jaargang">2022</meta:user-defined>
    <meta:user-defined meta:name="OVERHEIDop.externeBijlage">HAS2022_Z35664|exb-2022-12562</meta:user-defined>
    <meta:user-defined meta:name="OVERHEIDop.publicationIssue">2475</meta:user-defined>
    <meta:user-defined meta:name="OVERHEIDop.WsbID/DC.identifier">wsb-2022-2475</meta:user-defined>
    <meta:user-defined meta:name="OVERHEIDop.versieInformatie"/>
  </office:meta>
</office:document-meta>
</file>