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drietal dammen met duikers op het terrein van recreatiepark Zuytland Buiten, nabij Weversweg 9 te Simonshaven in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drietal dammen met duikers op het terrein van recreatiepark Zuytland Buiten, nabij Weversweg 9 te Simonshaven in gemeente Nissewaard.</text:p>
            <text:p text:style-name="common-al">Zaaknummer: VTH2021-7840</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7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7840</meta:user-defined>
    <meta:user-defined meta:name="DCTERMS.abstract">VP realiseren doorvaarbare duikers locatie Zuytland buiten, Simonshaven</meta:user-defined>
    <dc:language>nl</dc:language>
    <meta:user-defined meta:name="OVERHEIDop.locatietype/OVERHEIDop.gebiedsmarkering">Punt</meta:user-defined>
    <meta:user-defined meta:name="DC.title">Waterschap Hollandse Delta - watervergunning voor het aanbrengen van een drietal dammen met duikers op het terrein van recreatiepark Zuytland Buiten, nabij Weversweg 9 te Simonshaven in gemeente Nissewaard</meta:user-defined>
    <meta:user-defined meta:name="DCTERMS.W3CDTF/DCTERMS.available">2022-03-02</meta:user-defined>
    <meta:user-defined meta:name="DCTERMS.W3CDTF/OVERHEIDop.jaargang">2022</meta:user-defined>
    <meta:user-defined meta:name="OVERHEIDop.publicationIssue">2471</meta:user-defined>
    <meta:user-defined meta:name="OVERHEIDop.WsbID/DC.identifier">wsb-2022-2471</meta:user-defined>
    <meta:user-defined meta:name="OVERHEIDop.versieInformatie"/>
  </office:meta>
</office:document-meta>
</file>