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verordening Landbouwportaal Rijnland</text:p>
      <text:section text:name="regeling_id1-3-2" text:style-name="regeling">
        <text:section text:name="aanhef_id1-3-2-1" text:style-name="aanhef">
          <text:section text:name="preambule_id1-3-2-1-1" text:style-name="preambule">
            <text:p text:style-name="al"/>
            <text:p text:style-name="al">
            <text:span text:style-name="nadrukvet">Besluit van het dagelijks bestuur van het hoogheemraadschap van Rijnland tot vaststelling van het Openstellingsbesluit Subsidieverordening Landbouwportaal Rijnland </text:span>
          </text:p>
            <text:p text:style-name="al"/>
            <text:p text:style-name="al">Dijkgraaf en Hoogheemraden (D&amp;H),</text:p>
            <text:p text:style-name="al"/>
            <text:p text:style-name="al">gelet op:</text:p>
            <text:p text:style-name="al">- artikel 4.1 van de Subsidieverordening Landbouwportaal Rijnland</text:p>
            <text:p text:style-name="al"/>
            <text:p text:style-name="al">stellen het volgende besluit vast:</text:p>
            <text:p text:style-name="al"/>
            <text:p text:style-name="al">
            <text:span text:style-name="nadrukvet">Openstellingsbesluit Subsidieverordening Landbouwportaal Rijn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
                <text:number>1.</text:number>
                <text:p text:style-name="al">Een aanvraag voor subsidie, als bedoeld in artikel 6 van de Subsidieverordening Landbouwportaal Rijnland kan worden ingediend in de periode van 18 januari 2022 tot en met 30 juni 2023 of zoveel eerder als het subsidieplafond is bereikt.</text:p>
              </text:list-item>
              <text:list-item text:style-override="id1-3-2-2-1-3">
                <text:number>2.</text:number>
                <text:p text:style-name="al">Een aanvraag is tijdig ingediend indien deze binnen de in het eerste lid genoemde periode is ontvangen.</text:p>
              </text:list-item>
            </text:list>
            <text:p text:style-name="al"/>
          </text:section>
          <text:section text:name="artikel_id1-3-2-2-2" text:style-name="artikel">
            <text:p text:style-name="artikel_kop_titel"><text:span text:style-name="artikel_kop_label">Artikel</text:span> <text:span text:style-name="artikel_kop_nr">2</text:span> Subsidieplafond</text:p>
            <text:p text:style-name="al">Het subsidieplafond voor dit openstellingsbesluit bedraagt € 1.265.000,-.</text:p>
            <text:p text:style-name="al"/>
          </text:section>
          <text:section text:name="artikel_id1-3-2-2-3" text:style-name="artikel">
            <text:p text:style-name="artikel_kop_titel"><text:span text:style-name="artikel_kop_label">Artikel</text:span> <text:span text:style-name="artikel_kop_nr">3</text:span> Subsidiabele activiteit</text:p>
            <text:p text:style-name="al">In afwijking van artikel 6 van de Subsidieverordening Landbouwportaal Rijnland wordt subsidie verstrekt voor het treffen van maatregelen die zijn opgenomen in de categorie 2 van de maatregelenlijst en die betrekking hebben op tenminste een van de volgende thema’s:</text:p>
            <text:list text:style-name="id1-3-2-2-3-3">
              <text:list-item text:style-override="id1-3-2-2-3-3-1">
                <text:number>a.</text:number>
                <text:p text:style-name="al">duurzaam bodemgebruik;</text:p>
              </text:list-item>
              <text:list-item text:style-override="id1-3-2-2-3-3-2">
                <text:number>b.</text:number>
                <text:p text:style-name="al">gewasbeschermingsmiddelen;</text:p>
              </text:list-item>
              <text:list-item text:style-override="id1-3-2-2-3-3-3">
                <text:number>c.</text:number>
                <text:p text:style-name="al">erfafspoeling;</text:p>
              </text:list-item>
              <text:list-item text:style-override="id1-3-2-2-3-3-4">
                <text:number>d.</text:number>
                <text:p text:style-name="al">perceel- en oeverinrichting &amp; beheer, voor zover het investeringsmaatregelen betreft, behalve de maatregelen: </text:p>
                <text:list text:style-name="id1-3-2-2-3-3-4-3">
                  <text:list-item text:style-override="id1-3-2-2-3-3-4-3-1">
                    <text:number>1.</text:number>
                    <text:p text:style-name="al">Helofytenfilter t.b.v. het zuiveren van erf- en bodem gerelateerde waterstromen met een minimaal zuiveringsrendement van 50%.</text:p>
                  </text:list-item>
                  <text:list-item text:style-override="id1-3-2-2-3-3-4-3-2">
                    <text:number>2.</text:number>
                    <text:p text:style-name="al">Bovenwettelijk herinrichting oever ter voorkoming van afkalving. </text:p>
                  </text:list-item>
                  <text:list-item text:style-override="id1-3-2-2-3-3-4-3-3">
                    <text:number>3.</text:number>
                    <text:p text:style-name="al">Infiltratie via (regelbare) onderwaterdrainage in veenweidegebied ter voorkoming van bodemdaling. </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digitale publicatieblad van het hoogheemraadschap van Rijnland waarin dit besluit is geplaatst.</text:p>
            <text:p text:style-name="al"/>
          </text:section>
          <text:section text:name="artikel_id1-3-2-2-5" text:style-name="artikel">
            <text:p text:style-name="artikel_kop_titel"><text:span text:style-name="artikel_kop_label">Artikel</text:span> <text:span text:style-name="artikel_kop_nr">5</text:span> Werkingsduur </text:p>
            <text:list text:style-name="id1-3-2-2-5-2">
              <text:list-item text:style-override="id1-3-2-2-5-2">
                <text:number>1.</text:number>
                <text:p text:style-name="al">Dit besluit vervalt op 30 juni 2023.</text:p>
              </text:list-item>
              <text:list-item text:style-override="id1-3-2-2-5-3">
                <text:number>2.</text:number>
                <text:p text:style-name="al">Na 30 juni 2023 blijft dit openstellingsbesluit van toepassing op de subsidies die voor 30 juni 2023 zijn verleend of aangevraagd.</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enstellingsbesluit Landbouwportaal Rijnland.</text:p>
            <text:p text:style-name="al"/>
          </text:section>
        </text:section>
        <text:section text:name="regeling-sluiting_id1-3-2-3" text:style-name="regeling-sluiting">
          <text:section text:name="ondertekening_id1-3-2-3-1">
            <text:p><text:span text:style-name="functie">Leiden, 16 november 2021</text:span></text:p>
            <text:p><text:span text:style-name="functie">Dijkgraaf en hoogheemraden</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Goed water is essentieel voor de mens, het dier, de flora en de natuur in haar geheel. Daarom werkt Rijnland aan de verbetering van de waterkwaliteit. De agrarische sector speelt hierbij een belangrijke rol in Rijnland. De inzet van de landbouwsector is cruciaal voor het behalen van de waterkwaliteitsdoeleinden en daarom wil het hoogheemraadschap Rijnland extra ondersteuning bieden. Dit doet Rijnland onder andere met het Landbouwportaal Rijnland. De subsidieverordening Rijnland is hier een onderdeel van.</text:p>
          <text:p text:style-name="al"/>
          <text:p text:style-name="al">Het doel van de subsidieverordening is:</text:p>
          <text:list text:style-name="id1-3-2-4-6">
            <text:list-item text:style-override="id1-3-2-4-6-1">
              <text:number>a.</text:number>
              <text:p text:style-name="al">het creëren van meer waterbewustzijn in de agrarische sector;</text:p>
            </text:list-item>
            <text:list-item text:style-override="id1-3-2-4-6-2">
              <text:number>b.</text:number>
              <text:p text:style-name="al">het verbeteren van water- en bodemkwaliteit; en</text:p>
            </text:list-item>
            <text:list-item text:style-override="id1-3-2-4-6-3">
              <text:number>c.</text:number>
              <text:p text:style-name="al">het tegengaan van verdroging, verzilting en wateroverlast op agrarisch grondgebied.</text:p>
            </text:list-item>
          </text:list>
          <text:p text:style-name="al"/>
          <text:p text:style-name="al">Er wordt gestreefd naar met name een afname van de uit- en afspoeling van nutriënten en gewasbeschermingsmiddelen vanuit de landbouw naar het water. </text:p>
          <text:p text:style-name="al"/>
          <text:p text:style-name="al">Het hoogheemraadschap van Rijnland stelt € 1.265.000,- ter beschikking voor subsidieprojecten waarin maatregelen worden uitgevoerd voor de thema’s zoals genomen in artikel 6 van de Subsidieverordening Landbouwportaal Rijnland, behalve voor het thema voldoende zoetwater. De volgende maatregelen onder het thema perceel- en oeverinrichting &amp; beheer komen niet voor subsidie in aanmerking:</text:p>
          <text:list text:style-name="id1-3-2-4-11">
            <text:list-item text:style-override="id1-3-2-4-11-1">
              <text:number>1.</text:number>
              <text:p text:style-name="al">Helofytenfilter t.b.v. het zuiveren van erf- en bodem gerelateerde waterstromen met een minimaal zuiveringsrendement van 50%.</text:p>
            </text:list-item>
            <text:list-item text:style-override="id1-3-2-4-11-2">
              <text:number>2.</text:number>
              <text:p text:style-name="al">Bovenwettelijk herinrichting oever ter voorkoming van afkalving. </text:p>
            </text:list-item>
            <text:list-item text:style-override="id1-3-2-4-11-3">
              <text:number>3.</text:number>
              <text:p text:style-name="al">Infiltratie via (regelbare) onderwaterdrainage in veenweidegebied ter voorkoming van bodemdaling. </text:p>
            </text:list-item>
          </text:list>
          <text:p text:style-name="al"/>
          <text:p text:style-name="al">Subsidieaanvragen kunnen vanaf 18 januari 2022 worden ingediend. Deze worden beoordeeld op volgorde van ontvangst. Op het moment dat het subsidieplafond van € 1.265.000,- is toegekend aan subsidieprojecten en daarmee het plafond is bereikt, worden subsidieaanvragen die daarna worden gedaan geweigerd op grond van de Awb. Indien deze situatie zich voordoet wordt op de website van Landbouwportaal Rijnland vermeld dat er geen subsidieaanvragen meer ingediend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meta:user-defined meta:name="DCTERMS.alternative">Openstellingsbesluit Landbouwportaal Rijnland</meta:user-defined>
    <dc:language>nl</dc:language>
    <meta:user-defined meta:name="OVERHEIDop.locatietype/OVERHEIDop.gebiedsmarkering">Waterschap</meta:user-defined>
    <meta:user-defined meta:name="DC.title">Openstellingsbesluit Subsidieverordening Landbouwportaal Rijnland</meta:user-defined>
    <meta:user-defined meta:name="DCTERMS.W3CDTF/DCTERMS.available">2022-01-17</meta:user-defined>
    <meta:user-defined meta:name="DCTERMS.W3CDTF/OVERHEIDop.jaargang">2022</meta:user-defined>
    <meta:user-defined meta:name="OVERHEIDop.publicationIssue">247</meta:user-defined>
    <meta:user-defined meta:name="OVERHEIDop.betreftRegeling">CVDR671362_1</meta:user-defined>
    <meta:user-defined meta:name="OVERHEIDop.WsbID/DC.identifier">wsb-2022-247</meta:user-defined>
    <meta:user-defined meta:name="xs:date/OVERHEIDop.startdatum">2022-01-18</meta:user-defined>
    <meta:user-defined meta:name="xs:date/OVERHEIDop.einddatum">2023-06-30</meta:user-defined>
    <meta:user-defined meta:name="OVERHEIDop.versieInformatie"/>
  </office:meta>
</office:document-meta>
</file>