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1032 verleende vergunning voor het aanbrengen van een tijdelijke waterput, in verband met de aanleg van een ketenpark in de primaire waterkering bij van Schardam 35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234</meta:user-defined>
    <meta:user-defined meta:name="DCTERMS.abstract">het aanbrengen van een tijdelijke waterput, in verband met de aanleg van een ketenpark in de primaire waterkering bij van Schardam 35 in Schardam</meta:user-defined>
    <dc:language>nl</dc:language>
    <meta:user-defined meta:name="OVERHEIDop.locatietype/OVERHEIDop.gebiedsmarkering">Punt</meta:user-defined>
    <meta:user-defined meta:name="DC.title">22.0281032 verleende vergunning voor het aanbrengen van een tijdelijke waterput, in verband met de aanleg van een ketenpark in de primaire waterkering bij van Schardam 35 in Schar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67</meta:user-defined>
    <meta:user-defined meta:name="OVERHEIDop.WsbID/DC.identifier">wsb-2022-2467</meta:user-defined>
    <meta:user-defined meta:name="OVERHEIDop.versieInformatie"/>
  </office:meta>
</office:document-meta>
</file>