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lanten van bomen ten behoeve van nieuwbouwproject Euryza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lanten van bomen ten behoeve van nieuwbouwproject Euryza in Zwijndrecht.</text:p>
            <text:p text:style-name="common-al">Zaaknummer: VTH2021-8105</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05</meta:user-defined>
    <meta:user-defined meta:name="DCTERMS.abstract">IJS het aanplanten van bomen ten behoeve van Deelplan 1 Euryza in Zwijndrecht</meta:user-defined>
    <dc:language>nl</dc:language>
    <meta:user-defined meta:name="OVERHEIDop.locatietype/OVERHEIDop.gebiedsmarkering">Punt</meta:user-defined>
    <meta:user-defined meta:name="DC.title">Waterschap Hollandse Delta - watervergunning voor het aanplanten van bomen ten behoeve van nieuwbouwproject Euryza in Zwijndrecht.</meta:user-defined>
    <meta:user-defined meta:name="DCTERMS.W3CDTF/DCTERMS.available">2022-03-03</meta:user-defined>
    <meta:user-defined meta:name="DCTERMS.W3CDTF/OVERHEIDop.jaargang">2022</meta:user-defined>
    <meta:user-defined meta:name="OVERHEIDop.publicationIssue">2464</meta:user-defined>
    <meta:user-defined meta:name="OVERHEIDop.WsbID/DC.identifier">wsb-2022-2464</meta:user-defined>
    <meta:user-defined meta:name="OVERHEIDop.versieInformatie"/>
  </office:meta>
</office:document-meta>
</file>