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en hebben van middenspanningskabels, Lekdijk Oost 7a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2068, verzenddatum 28 februari 2022) het verwijderen en het aanleggen en hebben van middenspanningskabels in de kernzone van de primaire waterkering ter plaatse van Lekdijk Oost 7a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6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en het aanleggen en hebben van middenspanningskabels, Lekdijk Oost 7a in Bergambacht.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63</meta:user-defined>
    <meta:user-defined meta:name="OVERHEIDop.WsbID/DC.identifier">wsb-2022-2463</meta:user-defined>
    <meta:user-defined meta:name="OVERHEIDop.versieInformatie"/>
  </office:meta>
</office:document-meta>
</file>