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oppervlaktewaterlichamen C achter Ribesstraat 17 te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iverse werkzaamheden in oppervlaktewaterlichamen C achter Ribesstraat 17 te Ederveen. </text:p>
            <text:p text:style-name="common-al">De vergunning is verzonden op 28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maart 2022 tot en met 13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2 maart 2022</text:p>
            <text:p text:style-name="last-al">Het nummer van de vergunning is Z2021-005565/D202201-00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565/D202201-0004</meta:user-defined>
    <meta:user-defined meta:name="DCTERMS.abstract">Watervergunning voor diverse werkzaamheden in oppervlaktewaterlichamen C achter Ribesstraat 17 te Ederveen.</meta:user-defined>
    <dc:language>nl</dc:language>
    <meta:user-defined meta:name="OVERHEIDop.locatietype/OVERHEIDop.gebiedsmarkering">Adres</meta:user-defined>
    <meta:user-defined meta:name="DC.title">Bekendmaking watervergunning voor diverse werkzaamheden in oppervlaktewaterlichamen C achter Ribesstraat 17 te Ederveen</meta:user-defined>
    <meta:user-defined meta:name="DCTERMS.W3CDTF/DCTERMS.available">2022-03-02</meta:user-defined>
    <meta:user-defined meta:name="DCTERMS.W3CDTF/OVERHEIDop.jaargang">2022</meta:user-defined>
    <meta:user-defined meta:name="OVERHEIDop.externeBijlage">situatietekening|exb-2022-12491</meta:user-defined>
    <meta:user-defined meta:name="OVERHEIDop.publicationIssue">2461</meta:user-defined>
    <meta:user-defined meta:name="OVERHEIDop.WsbID/DC.identifier">wsb-2022-2461</meta:user-defined>
    <meta:user-defined meta:name="OVERHEIDop.versieInformatie"/>
  </office:meta>
</office:document-meta>
</file>