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gang en ter compensatie graven oppervlaktewater ter hoogte van de Torenweg te Giessenburg, sectie H, nummers 308, 42, 521 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gang en ter compensatie graven oppervlaktewater ter hoogte van de Torenweg te Giessenburg, sectie H, nummers 308, 42, 521 en 46 een watervergunning te verlenen.</text:p>
            <text:p text:style-name="common-al">Zaaknummer: 2021069797</text:p>
            <text:p text:style-name="common-al">Start bezwaartermijn: 0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9797</meta:user-defined>
    <meta:user-defined meta:name="DCTERMS.abstract">het dempen van een B-water en ter compensatie graven van water ter plaatse van Torenweg te Giessenburg</meta:user-defined>
    <dc:language>nl</dc:language>
    <meta:user-defined meta:name="OVERHEIDop.locatietype/OVERHEIDop.gebiedsmarkering">Punt</meta:user-defined>
    <meta:user-defined meta:name="DC.title">Waterschap Rivierenland - watervergunning voor het dempen van B-watergang en ter compensatie graven oppervlaktewater ter hoogte van de Torenweg te Giessenburg, sectie H, nummers 308, 42, 521 en 46</meta:user-defined>
    <meta:user-defined meta:name="DCTERMS.W3CDTF/DCTERMS.available">2022-01-11</meta:user-defined>
    <meta:user-defined meta:name="DCTERMS.W3CDTF/OVERHEIDop.jaargang">2022</meta:user-defined>
    <meta:user-defined meta:name="OVERHEIDop.publicationIssue">246</meta:user-defined>
    <meta:user-defined meta:name="OVERHEIDop.WsbID/DC.identifier">wsb-2022-246</meta:user-defined>
    <meta:user-defined meta:name="OVERHEIDop.versieInformatie"/>
  </office:meta>
</office:document-meta>
</file>