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waterwet aanleg zandvanger Berflobeek (DOS 2022 9130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5 februari 2022 heeft het dagelijks bestuur projectplan waterwet aanleg zandvanger Berflobeek in ontwerp vastgesteld.</text:p>
            <text:p text:style-name="al">Het deel van de Berflobeek en Bornsebeek ter hoogte van de A1 en het Plein Westermaat is toe aan groot onderhoud. Dit onderhoud bestaat uit het baggeren van de waterloop en het vervangen van de beschoeiing. Bij de voorbereiding van de werkzaamheden kwam naar voren dat het deel langs de A1 en het Plein Westermaat plaatselijk dichtslibt en tevens slecht bereikbaar is. Daarom zijn ook de mogelijkheden onderzocht voor een meer praktische oplossing voor de toekomst om dit te voorkomen. De verwachting en ervaring is dat een zandvanger het dichtslibben voorkomt en als deze op een goed bereikbare plek wordt aangelegd, deze eenvoudig te legen is. Hierdoor wordt het onderhoud gemakkelijker en de afvoercapaciteit van de beek behouden en wordt daarmee de kans op wateroverlast verkleind. De aanleg en het ontwerp van de zandvanger is besproken met de gemeente Hengelo die deels eigenaar is van de te gebruiken percelen en het aanliggende bedrijf dat eigenaar is van de toegangswegen naar de locatie voor de zandvanger. Al deze partijen kunnen zich vinden in het ontwerp en de werkwijze.</text:p>
            <text:p text:style-name="al">Rectificatie: kerndoel uitgebreid wegens incompleet.</text:p>
            <text:p text:style-name="tussenkopcur">Ter inzage</text:p>
            <text:p text:style-name="al">Het ontwerp waterwet aanleg zandvanger Berflobeek en de bijhorende bijlage(n) zijn met ingang van 2 maart 2022 tot en met 13 april 2022 digitaal in te zien op de website van Vechtstromen via de volgende link: <text:a xlink:href="https://www.vechtstromen.nl/terinzage" xlink:type="simple">https://www.vechtstromen.nl/terinzage</text:a>. </text:p>
            <text:p text:style-name="al">Rectificatie: Link vechtstromen toegevoegd. </text:p>
            <text:p text:style-name="al">Het ontwerp projectplan en de bijhorende bijlage(n) liggen tijdens kantooruren ook ter inzage in het waterschapskantoor, Kooikersweg 1 te Almelo. U kunt voor de inzage een afspraak maken via telefoonnummer (088) 220 33 33.</text:p>
            <text:p text:style-name="tussenkopcur">Zienswijze</text:p>
            <text:p text:style-name="al">Belanghebbenden kunnen met ingang van 2 maart 2022 tot en met 13 april 2022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waterwet aanleg zandvanger Berflobeek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5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meta:user-defined meta:name="DCTERMS.abstract">Rectificatie: Link vechtstromen toegevoegd en kerndoel uitgebreid wegens incompleet.</meta:user-defined>
    <dc:language>nl</dc:language>
    <meta:user-defined meta:name="OVERHEIDop.locatietype/OVERHEIDop.gebiedsmarkering">Waterschap</meta:user-defined>
    <meta:user-defined meta:name="DC.title">Rectificatie kennisgeving ontwerp waterwet aanleg zandvanger Berflobeek (DOS 2022 91303)</meta:user-defined>
    <meta:user-defined meta:name="DCTERMS.W3CDTF/DCTERMS.available">2022-03-02</meta:user-defined>
    <meta:user-defined meta:name="DCTERMS.W3CDTF/OVERHEIDop.jaargang">2022</meta:user-defined>
    <meta:user-defined meta:name="OVERHEIDop.publicationIssue">2454</meta:user-defined>
    <meta:user-defined meta:name="OVERHEIDop.WsbID/DC.identifier">wsb-2022-2454</meta:user-defined>
    <meta:user-defined meta:name="OVERHEIDop.versieInformatie"/>
  </office:meta>
</office:document-meta>
</file>