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Landbouwportaal Rijnland</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9 september 2021 de Subsidieverordening Landbouwportaal Rijnland vastgesteld. Met deze subsidieverordening wil het hoogheemraadschap van Rijnland agrariërs stimuleren bovenwettelijke maatregelen te nemen die de water- en bodemkwaliteit verbeteren.</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van 24 augustus 2021, kenmerk 21.041472;</text:p>
            <text:p text:style-name="al">gelet op: </text:p>
            <text:list text:style-name="id1-3-2-1-1-9">
              <text:list-item text:style-override="id1-3-2-1-1-9-1">
                <text:number>•</text:number>
                <text:p text:style-name="al">artikel 78, eerste lid, van de Waterschapswet;</text:p>
              </text:list-item>
              <text:list-item text:style-override="id1-3-2-1-1-9-2">
                <text:number>•</text:number>
                <text:p text:style-name="al">artikel 4:23, eerste lid van de Algemene wet bestuursrecht; </text:p>
              </text:list-item>
              <text:list-item text:style-override="id1-3-2-1-1-9-3">
                <text:number>•</text:number>
                <text:p text:style-name="al">artikel 1.5, van de Algemene Subsidieverordening Rijnland (ASV),</text:p>
              </text:list-item>
              <text:list-item text:style-override="id1-3-2-1-1-9-4">
                <text:number>•</text:number>
                <text:p text:style-name="al">artikel 14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text:p>
              </text:list-item>
            </text:list>
            <text:p text:style-name="al">besluit:</text:p>
            <text:p text:style-name="al">vast te stellen de navolgende <text:span text:style-name="nadrukvet">Subsidieverordening Landbouwportaal Rijnla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lgemeen bestuur: verenigde vergadering van het hoogheemraadschap van Rijnland.</text:p>
              </text:list-item>
              <text:list-item text:style-override="id1-3-2-2-1-2-2">
                <text:number>•</text:number>
                <text:p text:style-name="al">Agrarisch onderneming: bedrijf dat is gericht op het voortbrengen van producten door middel van het telen van gewassen of het houden van dieren;</text:p>
              </text:list-item>
              <text:list-item text:style-override="id1-3-2-2-1-2-3">
                <text:number>•</text:number>
                <text:p text:style-name="al">ASV: Algemene Subsidieverordening Rijnland;</text:p>
              </text:list-item>
              <text:list-item text:style-override="id1-3-2-2-1-2-4">
                <text:number>•</text:number>
                <text:p text:style-name="al">BOOT: Bestuurlijk Overleg Open Teelten en veehouderij dat is ingesteld in opdracht van de Stuurgroep Water van het ministerie van Infrastructuur &amp; Milieu en is belast met de uitvoering van het Deltaplan Agrarisch Waterbeheer;</text:p>
              </text:list-item>
              <text:list-item text:style-override="id1-3-2-2-1-2-5">
                <text:number>•</text:number>
                <text:p text:style-name="al">BOOT-lijst: lijst van maatregelen die kunnen worden getroffen om de waterkwaliteit, waterkwantiteit of bodemkwaliteit te verbeteren en die is vastgesteld door het Bestuurlijk Overleg Open Teelten en veehouderij;</text:p>
              </text:list-item>
              <text:list-item text:style-override="id1-3-2-2-1-2-6">
                <text:number>•</text:number>
                <text:p text:style-name="al">Coach: aan het landbouwportaal verbonden adviseur op het gebied van een van de thema's erfafspoeling, duurzaam bodemgebruik, gewasbeschermingsmiddelen, perceel- en oeverinrichting &amp; beheer, voldoende zoetwater;</text:p>
              </text:list-item>
              <text:list-item text:style-override="id1-3-2-2-1-2-7">
                <text:number>•</text:number>
                <text:p text:style-name="al">D&amp;H: dijkgraaf en hoogheemraden van het hoogheemraadschap van Rijnland;</text:p>
              </text:list-item>
              <text:list-item text:style-override="id1-3-2-2-1-2-8">
                <text:number>•</text:number>
                <text:p text:style-name="al">Landbouwportaal Rijnland: online platform voor communicatie, informatie en subsidieverstrekking;</text:p>
              </text:list-item>
              <text:list-item text:style-override="id1-3-2-2-1-2-9">
                <text:number>•</text:number>
                <text:p text:style-name="al">Landbouwvrijstellingsverordening: Verordening (EU) Nr. 702/2014 van de Europese Commissie van 25 juni 2014;</text:p>
              </text:list-item>
              <text:list-item text:style-override="id1-3-2-2-1-2-10">
                <text:number>•</text:number>
                <text:p text:style-name="al">Maatregelenlijst: lijst van de subsidiabele maatregelen die als bijlage bij deze verordening is gevoegd;</text:p>
              </text:list-item>
              <text:list-item text:style-override="id1-3-2-2-1-2-11">
                <text:number>•</text:number>
                <text:p text:style-name="al">Meerkosten: kosten van een maatregel voor zover die uitstijgen boven de kosten die moeten worden gemaakt om aan een wettelijke verplichting te voldoen;</text:p>
              </text:list-item>
              <text:list-item text:style-override="id1-3-2-2-1-2-12">
                <text:number>•</text:number>
                <text:p text:style-name="al">Productieve maatregel: maatregel die leidt tot hogere inkomsten voor de ondernemer;</text:p>
              </text:list-item>
              <text:list-item text:style-override="id1-3-2-2-1-2-13">
                <text:number>•</text:number>
                <text:p text:style-name="al">Niet-productieve maatregel: investering die niet leidt tot een aanzienlijke stijging van de waarde of de rentabiliteit van het bedrijf.</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subsidieverordening is:</text:p>
            <text:list text:style-name="id1-3-2-2-2-3">
              <text:list-item text:style-override="id1-3-2-2-2-3-1">
                <text:number>a.</text:number>
                <text:p text:style-name="al">het verbeteren van water- en bodemkwaliteit; </text:p>
              </text:list-item>
              <text:list-item text:style-override="id1-3-2-2-2-3-2">
                <text:number>b.</text:number>
                <text:p text:style-name="al">het tegengaan van verdroging, verzilting en wateroverlast op agrarisch grondgebied;</text:p>
              </text:list-item>
              <text:list-item text:style-override="id1-3-2-2-2-3-3">
                <text:number>c.</text:number>
                <text:p text:style-name="al">het creëren van meer waterbewustzijn in de agrarische sector.</text:p>
              </text:list-item>
            </text:list>
            <text:p text:style-name="al"/>
          </text:section>
          <text:section text:name="artikel_id1-3-2-2-3" text:style-name="artikel">
            <text:p text:style-name="artikel_kop_titel"><text:span text:style-name="artikel_kop_label">Artikel</text:span> <text:span text:style-name="artikel_kop_nr">3</text:span> Uitvoering verordening</text:p>
            <text:list text:style-name="id1-3-2-2-3-2">
              <text:list-item text:style-override="id1-3-2-2-3-2-1">
                <text:number>1.</text:number>
                <text:p text:style-name="al">D&amp;H is belast met de uitvoering van deze verordening.</text:p>
              </text:list-item>
              <text:list-item text:style-override="id1-3-2-2-3-2-2">
                <text:number>2.</text:number>
                <text:p text:style-name="al">D&amp;H is bevoegd de maatregelenlijst te wijzigen, mits die wijzigingen passen binnen de kaders van de BOOT-lijst en de Landbouwvrijstellingsverordening.</text:p>
              </text:list-item>
            </text:list>
            <text:p text:style-name="al"/>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D&amp;H is bevoegd subsidietijdvakken met subsidieplafonds vast te stellen.</text:p>
              </text:list-item>
              <text:list-item text:style-override="id1-3-2-2-4-2-2">
                <text:number>2.</text:number>
                <text:p text:style-name="al">Indien in enig subsidietijdvak het beschikbare bedrag niet geheel wordt verstrekt, kan D&amp;H het resterende bedrag toevoegen aan een ander subsidieplafond dat op grond van deze verordening is vastgesteld voor een volgend tijdvak.</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agrarische ondernemingen mits zij zijn aan te merken als kleine, middelgrote of micro-onderneming als bedoeld in artikel 2 van bijlage 1 bij de Landbouwvrijstellingsverordening.</text:p>
            <text:p text:style-name="al"/>
          </text:section>
          <text:section text:name="artikel_id1-3-2-2-6" text:style-name="artikel">
            <text:p text:style-name="artikel_kop_titel"><text:span text:style-name="artikel_kop_label">Artikel</text:span> <text:span text:style-name="artikel_kop_nr">6</text:span> Subsidiabele maatregelen</text:p>
            <text:p text:style-name="al">Subsidie kan worden verstrekt voor het treffen van maatregelen die zijn opgenomen in categorie 2 van de maatregelenlijst (bijlage 1) en die betrekking hebben op tenminste één van de volgende thema’s:</text:p>
            <text:list text:style-name="id1-3-2-2-6-3">
              <text:list-item text:style-override="id1-3-2-2-6-3-1">
                <text:number>a.</text:number>
                <text:p text:style-name="al">duurzaam bodemgebruik;</text:p>
              </text:list-item>
              <text:list-item text:style-override="id1-3-2-2-6-3-2">
                <text:number>b.</text:number>
                <text:p text:style-name="al">gewasbeschermingsmiddelen;</text:p>
              </text:list-item>
              <text:list-item text:style-override="id1-3-2-2-6-3-3">
                <text:number>c.</text:number>
                <text:p text:style-name="al">erfafspoeling mineralen en nutriënten;</text:p>
              </text:list-item>
              <text:list-item text:style-override="id1-3-2-2-6-3-4">
                <text:number>d.</text:number>
                <text:p text:style-name="al">perceel- en oeverinrichting &amp; beheer, voor zover het investeringsmaatregelen betreft;</text:p>
              </text:list-item>
              <text:list-item text:style-override="id1-3-2-2-6-3-5">
                <text:number>e.</text:number>
                <text:p text:style-name="al">voldoende zoetwater.</text:p>
              </text:list-item>
            </text:list>
            <text:p text:style-name="al"/>
          </text:section>
          <text:section text:name="artikel_id1-3-2-2-7" text:style-name="artikel">
            <text:p text:style-name="artikel_kop_titel"><text:span text:style-name="artikel_kop_label">Artikel</text:span> <text:span text:style-name="artikel_kop_nr">7</text:span> Coach</text:p>
            <text:list text:style-name="id1-3-2-2-7-2">
              <text:list-item text:style-override="id1-3-2-2-7-2-1">
                <text:number>1.</text:number>
                <text:p text:style-name="al">Wanneer de aanvrager een maatregel wil treffen uit categorie 2 van de maatregelenlijst (bijlage 1), verzoekt hij voorafgaand aan de indiening van een subsidieaanvraag via het Landbouwportaal Rijnland om toewijzing van een coach.</text:p>
              </text:list-item>
              <text:list-item text:style-override="id1-3-2-2-7-2-2">
                <text:number>2.</text:number>
                <text:p text:style-name="al">Wie als coach wordt toegewezen, wordt door D&amp;H bepaald in onderling overleg met de organisaties waarbij de coaches werkzaam zijn.</text:p>
              </text:list-item>
            </text:list>
            <text:p text:style-name="al"/>
          </text:section>
          <text:section text:name="artikel_id1-3-2-2-8" text:style-name="artikel">
            <text:p text:style-name="artikel_kop_titel"><text:span text:style-name="artikel_kop_label">Artikel</text:span> <text:span text:style-name="artikel_kop_nr">8</text:span> Subsidieaanvraag</text:p>
            <text:p text:style-name="al">Een subsidieaanvraag wordt ingediend via het Landbouwportaal Rijnland.</text:p>
            <text:p text:style-name="al"/>
          </text:section>
          <text:section text:name="artikel_id1-3-2-2-9" text:style-name="artikel">
            <text:p text:style-name="artikel_kop_titel"><text:span text:style-name="artikel_kop_label">Artikel</text:span> <text:span text:style-name="artikel_kop_nr">9</text:span> Aan te geven, te overleggen of te verklaren gegevens en bescheiden</text:p>
            <text:p text:style-name="al">Bij de indiening van een subsidieaanvraag worden de volgende gegevens aangegeven, overgelegd of verklaard:</text:p>
            <text:list text:style-name="id1-3-2-2-9-3">
              <text:list-item text:style-override="id1-3-2-2-9-3-1">
                <text:number>a.</text:number>
                <text:p text:style-name="al">de naam van het bedrijf en of het bedrijf is aan te merken als kleine, middelgrote of micro-onder-neming als bedoeld in artikel 2 van bijlage 1 bij de Landbouwvrijstellingsverordening;</text:p>
              </text:list-item>
              <text:list-item text:style-override="id1-3-2-2-9-3-2">
                <text:number>b.</text:number>
                <text:p text:style-name="al">een beschrijving van de te treffen maatregelen, met inbegrip van de start- en einddatum;</text:p>
              </text:list-item>
              <text:list-item text:style-override="id1-3-2-2-9-3-3">
                <text:number>c.</text:number>
                <text:p text:style-name="al">de locatie waar de maatregelen worden uitgevoerd;</text:p>
              </text:list-item>
              <text:list-item text:style-override="id1-3-2-2-9-3-4">
                <text:number>d.</text:number>
                <text:p text:style-name="al">een overzicht van de kosten en offerte(s) ter onderbouwing;</text:p>
              </text:list-item>
              <text:list-item text:style-override="id1-3-2-2-9-3-5">
                <text:number>e.</text:number>
                <text:p text:style-name="al">bankrekeningnummer van de subsidieaanvrager;</text:p>
              </text:list-item>
              <text:list-item text:style-override="id1-3-2-2-9-3-6">
                <text:number>f.</text:number>
                <text:p text:style-name="al">een overzicht van andere subsidieaanvragen die op grond van deze verordening zijn ingediend;</text:p>
              </text:list-item>
              <text:list-item text:style-override="id1-3-2-2-9-3-7">
                <text:number>g.</text:number>
                <text:p text:style-name="al">een overzicht van subsidies of vergoedingen die de aanvrager, het eventuele moederconcern dan wel dochterconcerns van het bedrijf, voor dezelfde activiteiten bij andere bestuursorganen, private organisaties of personen heeft of hebben aangevraagd, onder vermelding van de stand van zaken daarvan;</text:p>
              </text:list-item>
              <text:list-item text:style-override="id1-3-2-2-9-3-8">
                <text:number>h.</text:number>
                <text:p text:style-name="al">een verklaring dat de aanvrager geen onderneming in moeilijkheden is als bedoeld in artikel 2, veertiende lid, van de Landbouwvrijstellingsverordening;</text:p>
              </text:list-item>
              <text:list-item text:style-override="id1-3-2-2-9-3-9">
                <text:number>i.</text:number>
                <text:p text:style-name="al">voor zover geen overzicht als onder g) is verstrekt, een verklaring dat de aanvrager alsmede het eventuele moederconcern dan wel dochterconcerns van het bedrijf, geen andere subsidie of andere vormen van staatssteun hebben ontvangen voor dezelfde activiteit in de drie jaren voorafgaand aan de aanvraag voor subsidie.</text:p>
              </text:list-item>
            </text:list>
            <text:p text:style-name="al"/>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1">
                <text:number>1.</text:number>
                <text:p text:style-name="al">D&amp;H beslist binnen 8 weken na ontvangst op een aanvraag om subsidie.</text:p>
              </text:list-item>
              <text:list-item text:style-override="id1-3-2-2-10-2-2">
                <text:number>2.</text:number>
                <text:p text:style-name="al">In afwijking van het eerste lid, beslist D&amp;H op een aanvraag om subsidie voor een zoetwatermaatregel binnen 18 weken na ontvangst.</text:p>
              </text:list-item>
              <text:list-item text:style-override="id1-3-2-2-10-2-3">
                <text:number>3.</text:number>
                <text:p text:style-name="al">Wanneer de aanvraag een zoetwatermaatregel betreft, voert D&amp;H een onderzoek uit naar de haalbaarheid van de maatregel.</text:p>
              </text:list-item>
            </text:list>
            <text:p text:style-name="al"/>
          </text:section>
          <text:section text:name="artikel_id1-3-2-2-11" text:style-name="artikel">
            <text:p text:style-name="artikel_kop_titel"><text:span text:style-name="artikel_kop_label">Artikel</text:span> <text:span text:style-name="artikel_kop_nr">11</text:span> Verdeelregel</text:p>
            <text:list text:style-name="id1-3-2-2-11-2">
              <text:list-item text:style-override="id1-3-2-2-11-2-1">
                <text:number>1.</text:number>
                <text:p text:style-name="al">Het subsidieplafond wordt verdeeld op volgorde van ontvangst van de subsidieaanvragen.</text:p>
              </text:list-item>
              <text:list-item text:style-override="id1-3-2-2-11-2-2">
                <text:number>2.</text:number>
                <text:p text:style-name="al">De datum van ontvangst is de datum waarop de aanvraag volledig is ingediend.</text:p>
              </text:list-item>
              <text:list-item text:style-override="id1-3-2-2-11-2-3">
                <text:number>3.</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12" text:style-name="artikel">
            <text:p text:style-name="artikel_kop_titel"><text:span text:style-name="artikel_kop_label">Artikel</text:span> <text:span text:style-name="artikel_kop_nr">12</text:span> Subsidiebedrag: </text:p>
            <text:list text:style-name="id1-3-2-2-12-2">
              <text:list-item text:style-override="id1-3-2-2-12-2-1">
                <text:number>1.</text:number>
                <text:p text:style-name="al">De te verlenen subsidie voor het treffen van maatregelen bedraagt per aanvrager:</text:p>
                <text:list text:style-name="id1-3-2-2-12-2-1-3">
                  <text:list-item text:style-override="id1-3-2-2-12-2-1-3-1">
                    <text:number>a.</text:number>
                    <text:p text:style-name="al">minimaal € 500,- en maximaal € 15.000,- voor het thema Duurzaam bodemgebruik;</text:p>
                  </text:list-item>
                  <text:list-item text:style-override="id1-3-2-2-12-2-1-3-2">
                    <text:number>b.</text:number>
                    <text:p text:style-name="al">minimaal € 500,- en maximaal € 10.000,- voor het thema Gewasbeschermingsmiddelen;</text:p>
                  </text:list-item>
                  <text:list-item text:style-override="id1-3-2-2-12-2-1-3-3">
                    <text:number>c.</text:number>
                    <text:p text:style-name="al">minimaal € 500,- en maximaal € 10.000,- voor het thema Erfafspoeling mineralen en nutriënten;</text:p>
                  </text:list-item>
                  <text:list-item text:style-override="id1-3-2-2-12-2-1-3-4">
                    <text:number>d.</text:number>
                    <text:p text:style-name="al">minimaal € 500,- en maximaal € 10.000,- voor investeringsmaatregelen inrichting binnen het thema Perceel- en oeverinrichting &amp; beheer;</text:p>
                  </text:list-item>
                  <text:list-item text:style-override="id1-3-2-2-12-2-1-3-5">
                    <text:number>e.</text:number>
                    <text:p text:style-name="al">minimaal € 500,- en maximaal € 50.000,- voor het thema Voldoende zoetwater.</text:p>
                  </text:list-item>
                </text:list>
              </text:list-item>
              <text:list-item text:style-override="id1-3-2-2-12-2-2">
                <text:number>2.</text:number>
                <text:p text:style-name="al">Voor productieve maatregelen uit categorie 2 van de maatregelenlijst (bijlage 1) bedraagt de subsidie maximaal 40% van de kosten van aanschaf van materialen, van aanleg van de maatregel of van de meerkosten, zoals aangegeven in de maatregelenlijst of het maximale subsidiebedrag per maatregel zoals aangegeven in de maatregelenlijst.</text:p>
              </text:list-item>
              <text:list-item text:style-override="id1-3-2-2-12-2-3">
                <text:number>3.</text:number>
                <text:p text:style-name="al">Voor niet-productieve maatregelen uit categorie 2 van de maatregelenlijst (bijlage 1) bedraagt de subsidie maximaal 60% van de kosten van aanschaf van materialen, van aanleg van de maatregel of van de meerkosten, zoals aangegeven in de maatregelenlijst of het maximale subsidiebedrag per maatregel zoals aangegeven in de maatregelenlijst.</text:p>
              </text:list-item>
              <text:list-item text:style-override="id1-3-2-2-12-2-4">
                <text:number>4.</text:number>
                <text:p text:style-name="al">De subsidie wordt berekend op basis van de werkelijke kosten tot maximaal het bedrag dat in de bij de aanvraag overgelegde offerte is vastgelegd.</text:p>
              </text:list-item>
              <text:list-item text:style-override="id1-3-2-2-12-2-5">
                <text:number>5.</text:number>
                <text:p text:style-name="al">De belasting over de toegevoegde waarde (btw) komt niet voor subsidie in aanmerking, behalve wanneer zij niet terugvorderbaar is krachtens de nationale btw-wetgeving.</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de artikelen 4:25, tweede lid, en 4:35 van de Algemene wet bestuursrecht wordt een subsidie geweigerd indien:</text:p>
            <text:list text:style-name="id1-3-2-2-13-3">
              <text:list-item text:style-override="id1-3-2-2-13-3-1">
                <text:number>a.</text:number>
                <text:p text:style-name="al">de aanvrager een onderneming in moeilijkheden betreft, zoals bedoeld in artikel 2, veertiende lid, van de Landbouwvrijstellingsverordening;</text:p>
              </text:list-item>
              <text:list-item text:style-override="id1-3-2-2-13-3-2">
                <text:number>b.</text:number>
                <text:p text:style-name="al">voor dezelfde activiteiten op grond van enige regeling reeds subsidie is vertrekt tot de op grond van de in de Landbouwvrijstellingsverordening toegestane maximale steunintensiteit;</text:p>
              </text:list-item>
              <text:list-item text:style-override="id1-3-2-2-13-3-3">
                <text:number>c.</text:number>
                <text:p text:style-name="al">met het uitvoeren van de maatregel is gestart voordat de subsidie is aangevraagd;</text:p>
              </text:list-item>
              <text:list-item text:style-override="id1-3-2-2-13-3-4">
                <text:number>d.</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13-3-5">
                <text:number>e.</text:number>
                <text:p text:style-name="al">de subsidieverstrekking anderszins in strijd zou zijn met de Landbouwvrijstellingsverordening;</text:p>
              </text:list-item>
              <text:list-item text:style-override="id1-3-2-2-13-3-6">
                <text:number>f.</text:number>
                <text:p text:style-name="al">er voor dezelfde activiteiten al subsidie is verstrekt op grond van deze verordening;</text:p>
              </text:list-item>
              <text:list-item text:style-override="id1-3-2-2-13-3-7">
                <text:number>g.</text:number>
                <text:p text:style-name="al">uit het onderzoek blijkt dat de uitvoering van een zoetwatermaatregel niet haalbaar is;</text:p>
              </text:list-item>
              <text:list-item text:style-override="id1-3-2-2-13-3-8">
                <text:number>h.</text:number>
                <text:p text:style-name="al">de activiteit niet ten goede komt aan de landbouwsector in het beheergebied van het hoogheemraadschap van Rijnland;</text:p>
              </text:list-item>
              <text:list-item text:style-override="id1-3-2-2-13-3-9">
                <text:number>i.</text:number>
                <text:p text:style-name="al">de activiteit niet bijdraagt aan de verwezenlijking van de doelstelling van deze subsidieverordening zoals omschreven in artikel 2.</text:p>
              </text:list-item>
            </text:list>
            <text:p text:style-name="al"/>
          </text:section>
          <text:section text:name="artikel_id1-3-2-2-14" text:style-name="artikel">
            <text:p text:style-name="artikel_kop_titel"><text:span text:style-name="artikel_kop_label">Artikel</text:span> <text:span text:style-name="artikel_kop_nr">14</text:span> Verplichtingen</text:p>
            <text:p text:style-name="al">Aan de subsidie zijn de volgende verplichtingen verbonden:</text:p>
            <text:list text:style-name="id1-3-2-2-14-3">
              <text:list-item text:style-override="id1-3-2-2-14-3-1">
                <text:number>a.</text:number>
                <text:p text:style-name="al">De subsidieontvanger meldt, zodra een maatregel gerealiseerd is, deze gereed in het Landbouwportaal Rijnland;</text:p>
              </text:list-item>
              <text:list-item text:style-override="id1-3-2-2-14-3-2">
                <text:number>b.</text:number>
                <text:p text:style-name="al">In communicatie-uitingen over het gesubsidieerde project vermeldt de subsidieontvanger het logo van het Landbouwportaal Rijnland zoals geplaatst op het portaal;</text:p>
              </text:list-item>
              <text:list-item text:style-override="id1-3-2-2-14-3-3">
                <text:number>c.</text:number>
                <text:p text:style-name="al">Vanaf het moment van de vaststelling van de subsidie wordt de investering minimaal vijf jaar in standgehouden;</text:p>
              </text:list-item>
              <text:list-item text:style-override="id1-3-2-2-14-3-4">
                <text:number>d.</text:number>
                <text:p text:style-name="al">De maatregelen zijn getroffen (of uitgevoerd) op de datum die in de subsidieverleningsbeschikking is vermeld.</text:p>
              </text:list-item>
            </text:list>
            <text:p text:style-name="al"/>
          </text:section>
          <text:section text:name="artikel_id1-3-2-2-15" text:style-name="artikel">
            <text:p text:style-name="artikel_kop_titel"><text:span text:style-name="artikel_kop_label">Artikel</text:span> <text:span text:style-name="artikel_kop_nr">15</text:span> Vaststelling van de subsidie</text:p>
            <text:list text:style-name="id1-3-2-2-15-2">
              <text:list-item text:style-override="id1-3-2-2-15-2-1">
                <text:number>1.</text:number>
                <text:p text:style-name="al">De gereedmelding van de laatste te treffen maatregel wordt beschouwd als een aanvraag tot vaststelling van de subsidie.</text:p>
              </text:list-item>
              <text:list-item text:style-override="id1-3-2-2-15-2-2">
                <text:number>2.</text:number>
                <text:p text:style-name="al">Voorafgaand aan de vaststelling van de subsidie kan een eindcontrole plaatsvinden door een aan het Landbouwportaal Rijnland gelieerde medewerker.</text:p>
              </text:list-item>
              <text:list-item text:style-override="id1-3-2-2-15-2-3">
                <text:number>3.</text:number>
                <text:p text:style-name="al">Wanneer geen gereedmelding van de laatste te treffen maatregel is ontvangen voor de uiterste datum waarop deze getroffen had moeten worden, stelt D&amp;H de subsidieontvanger in de gelegenheid alsnog binnen een bepaalde termijn een gereedmelding te doen.</text:p>
              </text:list-item>
              <text:list-item text:style-override="id1-3-2-2-15-2-4">
                <text:number>4.</text:number>
                <text:p text:style-name="al">Indien de subsidieontvanger geen gebruik maakt van de mogelijkheid de gereedmelding alsnog te doen, stelt D&amp;H de subsidie ambtshalve vast binnen 8 weken na het verstrijken van de hersteltermijn.</text:p>
              </text:list-item>
              <text:list-item text:style-override="id1-3-2-2-15-2-5">
                <text:number>5.</text:number>
                <text:p text:style-name="al">De gereedmelding wordt gedaan via het Landbouwportaal Rijnland.</text:p>
              </text:list-item>
              <text:list-item text:style-override="id1-3-2-2-15-2-6">
                <text:number>6.</text:number>
                <text:p text:style-name="al">Bij de gereedmelding worden de facturen overgelegd waaruit blijkt welke maatregel en welke kosten het betreft.</text:p>
              </text:list-item>
              <text:list-item text:style-override="id1-3-2-2-15-2-7">
                <text:number>7.</text:number>
                <text:p text:style-name="al">Bij de gereedmelding worden betaalbewijzen en foto’s overgelegd.</text:p>
              </text:list-item>
            </text:list>
            <text:p text:style-name="al"/>
          </text:section>
          <text:section text:name="artikel_id1-3-2-2-16" text:style-name="artikel">
            <text:p text:style-name="artikel_kop_titel"><text:span text:style-name="artikel_kop_label">Artikel</text:span> <text:span text:style-name="artikel_kop_nr">16</text:span> Beslistermijn vaststelling</text:p>
            <text:p text:style-name="al">D&amp;H stelt de subsidie binnen 8 weken na ontvangst van de aanvraag vast.</text:p>
            <text:p text:style-name="al"/>
          </text:section>
          <text:section text:name="artikel_id1-3-2-2-17" text:style-name="artikel">
            <text:p text:style-name="artikel_kop_titel"><text:span text:style-name="artikel_kop_label">Artikel</text:span> <text:span text:style-name="artikel_kop_nr">17</text:span> Voorschotten</text:p>
            <text:list text:style-name="id1-3-2-2-17-2">
              <text:list-item text:style-override="id1-3-2-2-17-2-1">
                <text:number>1.</text:number>
                <text:p text:style-name="al">D&amp;H kan op aanvraag een voorschot verstrekken wanneer subsidieverlening meerdere maatregelen betreft en deze niet gelijktijdig worden uitgevoerd.</text:p>
              </text:list-item>
              <text:list-item text:style-override="id1-3-2-2-17-2-2">
                <text:number>2.</text:number>
                <text:p text:style-name="al">Een voorschot wordt alleen verstrekt wanneer de maatregel waarvoor het voorschot wordt aangevraagd, is uitgevoerd.</text:p>
              </text:list-item>
              <text:list-item text:style-override="id1-3-2-2-17-2-3">
                <text:number>3.</text:number>
                <text:p text:style-name="al">Een aanvraag wordt ingediend via het Landbouwportaal Rijnland.</text:p>
              </text:list-item>
              <text:list-item text:style-override="id1-3-2-2-17-2-4">
                <text:number>4.</text:number>
                <text:p text:style-name="al">Het voorschot komt overeen met het subsidiebedrag dat voor de betreffende maatregel is verleend.</text:p>
              </text:list-item>
            </text:list>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minimaal 10 werkdagen na kennisgeving bij de Europese Commissie in werking en vervalt met ingang van 30 juni 2023.</text:p>
              </text:list-item>
              <text:list-item text:style-override="id1-3-2-2-18-2-2">
                <text:number>2.</text:number>
                <text:p text:style-name="al">Het bepaalde in het eerste lid geldt niet indien binnen de periode van 10 werkdagen door of vanwege de Europese Commissie bericht is ontvangen dat deze verordening niet in overeenstemming is met de Verordening (EU), nr. 702/2014 van 25 juni 2014 van de Europese Commissie.</text:p>
              </text:list-item>
              <text:list-item text:style-override="id1-3-2-2-18-2-3">
                <text:number>3.</text:number>
                <text:p text:style-name="al">Na 30 juni 2023 blijft deze verordening van toepassing op de subsidies die voor 30 juni 2023 zijn verleend.</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Subsidieverordening Landbouwportaal Rijnland.</text:p>
            <text:p text:style-name="al"/>
          </text:section>
        </text:section>
        <text:section text:name="regeling-sluiting_id1-3-2-3" text:style-name="regeling-sluiting">
          <text:section text:name="ondertekening_id1-3-2-3-1">
            <text:p><text:span text:style-name="functie">Leiden, 29 september 2021</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
          <text:span text:style-name="nadrukcur">Doel</text:span>
        </text:p>
          <text:p text:style-name="al">Het doel van de subsidieverordening is:</text:p>
          <text:list text:style-name="id1-3-2-4-5">
            <text:list-item text:style-override="id1-3-2-4-5-1">
              <text:number>a.</text:number>
              <text:p text:style-name="al">het creëren van meer waterbewustzijn in de agrarische sector;</text:p>
            </text:list-item>
            <text:list-item text:style-override="id1-3-2-4-5-2">
              <text:number>b.</text:number>
              <text:p text:style-name="al">het verbeteren van water- en bodemkwaliteit; en</text:p>
            </text:list-item>
            <text:list-item text:style-override="id1-3-2-4-5-3">
              <text:number>c.</text:number>
              <text:p text:style-name="al">het tegengaan van verdroging, verzilting en wateroverlast op agrarisch grondgebied.</text:p>
            </text:list-item>
          </text:list>
          <text:p text:style-name="al">Dit draagt bij aan een veerkrachtig en klimaatrobuust watersysteem. Voor wat betreft het verbeteren van de waterkwaliteit wordt met name gestreefd naar een afname van de uit- en afspoeling van nutriënten en gewasbeschermingsmiddelen vanuit de landbouw naar het water. Voor wat betreft het tegengaan van verdroging, verzilting en wateroverlast, wordt onder andere gestreefd naar een voor zoetwater meer zelfvoorzienende landbouw, waardoor deze minder afhankelijk wordt van het watersysteem.</text:p>
          <text:p text:style-name="al"/>
          <text:p text:style-name="al">
          <text:span text:style-name="nadrukcur">Werkwijze</text:span>
        </text:p>
          <text:p text:style-name="al">Er is voor gekozen het subsidieproces te laten plaatsvinden via het online platform Landbouwportaal Rijnland. Het Landbouwportaal heeft als doel agrarische bedrijven bewust te maken van het belang van voldoende en schoon water voor henzelf en anderen. Het portaal bevat informatie over de maatregelen die de agrarische bedrijven zelf kunnen treffen en kunnen subsidies op grond van de Subsidieverordening Landbouwportaal Rijnland worden aangevraagd. </text:p>
          <text:p text:style-name="al">Via het Landbouwportaal dient te worden verzocht om toewijzing van een coach. De coaches zijn medewerkers van ondernemersorganisaties voor Nederlandse boeren en tuinders. De coaches bespreken met de bedrijven de mogelijkheden om verbeteringen door te voren om emissies van nutriënten en gewasbeschermingsmiddelen te reduceren. Ze helpen een keuze te maken bij het bepalen van de voor het bedrijf meest effectieve maatregelen waarvoor een subsidie zal worden aangevraagd en ondersteunen bij het indienen van een subsidieaanvraag. Ook de indiening van de gereedmeldingen en de aanvraag tot vaststelling van de subsidie nadat alle maatregelen zijn getroffen (de gereedmelding van de laatst te treffen maatregel, artikel 15, eerste lid), loopt via het Landbouwportaal Rijnland.</text:p>
          <text:p text:style-name="al"/>
          <text:p text:style-name="al">
          <text:span text:style-name="nadrukvet">Artikelsgewijze toelichting</text:span>
        </text:p>
          <text:p text:style-name="al">Voor zover nodig is hierna per artikel een toelichting opgenomen.</text:p>
          <text:p text:style-name="al">Op deze subsidieverordening zijn de Waterschapswet, Algemene wet bestuursrecht (Awb), Algemene Subsidieverordening Rijnland (ASV) en de Europese landbouwvrijstellingsverordening (LVV) van toepassing. De belangrijkste regels waaraan moet worden voldaan volgens de LVV zijn hieronder toegelicht.</text:p>
          <text:p text:style-name="al">Deze subsidieverordening biedt steun aan kleine, middelgrote en micro ondernemingen (kmo’s) voor zover zij actief zijn in de primaire landbouwproductie, hetgeen valt onder de voorwaarden van de LVV.</text:p>
          <text:p text:style-name="al">Tot de categorie kleine, middelgrote en micro-ondernemingen (kmo's) behoren ondernemingen waar minder dan 250 personen werkzaam zijn en waarvan de jaaromzet € 50 miljoen of het jaarlijkse balanstotaal € 43 miljoen niet overschrijdt. De te subsidiëren activiteiten vallen onder artikel 14 van de LVV.</text:p>
          <text:p text:style-name="al">De steunintensiteit voor productieve investeringen bedraagt ten hoogste 40% van de in aanmerking komende kosten (artikel14, lid 12, onder d LVV). Dit percentage kan met 20 procentpunten worden verhoogd voor onder meer jonge landbouwers en ingeval van collectieve investeringen (artikel 14, lid 13 LVV).</text:p>
          <text:p text:style-name="al">Voor niet-productieve investeringen als bedoeld artikel 14, lid 3 onder d LVV (de verwezenlijking van agromilieuklimaatdoelstellingen) bedraagt de steunintensiteit ten hoogste 100% en voor investeringen in verband met preventieve maatregelen voor schade door natuurrampen bedraagt de steunintensiteit ten hoogste 80%. Dit percentage kan tot 100% worden verhoogd als de investering collectief wordt uitgevoerd door meer dan 1 begunstigde (artikel 14, lid 14 LVV).</text:p>
          <text:p text:style-name="al">De steun op grond van artikel 14 LVV mag maximaal € 500.000 per onderneming per project bedragen (art 4, lid 1 onder a LVV).</text:p>
          <text:p text:style-name="al"/>
          <text:p text:style-name="al">Artikel 3 Uitvoering verordening</text:p>
          <text:p text:style-name="al">D&amp;H is belast met de uitvoering van de verordening. Het is bevoegd alle besluiten te nemen die nodig zijn. De bevoegdheid strekt zich dus ook uit tot bijvoorbeeld het intrekken van een subsidieverlening of een voorschotverlening of het lager vaststellen en terugvorderen van subsidies en zo nodig het intrekken van de vaststelling.</text:p>
          <text:p text:style-name="al">De subsidiabele maatregelen zijn opgenomen in een maatregelenlijst. Daarbij worden verschillende categorieën van maatregelen onderscheid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text:p>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Subsidieverordening Landbouwportaal Rijnland subsidiabel zijn of andere aanpassingen in de BOOT-lijst aan de orde zijn, kan D&amp;H de maatregelenlijst in die zin aanpassen. D&amp;H is niet bevoegd maatregelen in de lijst op te nemen die niet vallen onder de maatregelen die in de BOOT-lijst zijn opgenomen of niet passen binnen de kaders van de Landbouwvrijstellingsverordening.</text:p>
          <text:p text:style-name="al"/>
          <text:p text:style-name="al">Artikel 4 Subsidieplafond</text:p>
          <text:p text:style-name="al">Het algemeen bestuur heeft de bevoegdheid om per thema en tijdvak subsidieplafonds vast te stellen, gedelegeerd aan het dagelijks bestuur (D&amp;H). De omvang van de plafonds kan verschillen en hangt af van de omvang van de investeringen die gemoeid zijn met het treffen van de maatregelen, maar kan ook afhangen van de prioriteit dat een bepaald thema heeft. D&amp;H is bevoegd de subsidieplafonds vast te stellen, maar moet daarbij vanzelfsprekend blijven binnen het door het algemeen bestuur beschikbaar gestelde bedrag. Voor zover er geld resteert binnen een bepaald tijdvak, kan dat geld worden overgeheveld naar een ander plafond voor een volgend tijdvak. Zowel het besluit tot verlaging als tot verhoging moet bekend worden gemaakt. Een verlaging heeft geen gevolgen voor subsidieaanvragen die voor de bekendmaking van de verlaging zijn ingediend (artikel 4:27 Awb).</text:p>
          <text:p text:style-name="al"/>
          <text:p text:style-name="al">Artikel 5 Doelgroep</text:p>
          <text:p text:style-name="al">Subsidie wordt uitsluitend verstrekt aan landbouwers, eigenaren van gronden met bestemming landbouw, grondgebruikers, en agrarische bedrijven. De doelgroep ka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span text:style-name="nadrukcur">Artikel 2 Aantal werkzame personen en financiële drempels ter bepaling van de categorieën ondernemingen</text:span>
        </text:p>
          <text:list text:style-name="id1-3-2-4-32">
            <text:list-item text:style-override="id1-3-2-4-32-1">
              <text:number>1.</text:number>
              <text:p text:style-name="al">
              <text:span text:style-name="nadrukcur">Tot de categorie kleine, middelgrote en micro-ondernemingen („kmo's”) behoren ondernemingen waar minder dan 250 personen werkzaam zijn en waarvan de jaaromzet 50 miljoen EUR of het jaarlijkse balanstotaal 43 miljoen EUR niet overschrijdt.</text:span>
            </text:p>
            </text:list-item>
            <text:list-item text:style-override="id1-3-2-4-32-2">
              <text:number>2.</text:number>
              <text:p text:style-name="al">
              <text:span text:style-name="nadrukcur">Binnen de categorie kmo's is een „kleine onderneming” een onderneming waar minder dan 50 personen werkzaam zijn en waarvan de jaaromzet of het jaarlijkse balanstotaal 10 miljoen EUR niet overschrijdt.</text:span>
            </text:p>
            </text:list-item>
            <text:list-item text:style-override="id1-3-2-4-32-3">
              <text:number>3.</text:number>
              <text:p text:style-name="al">
              <text:span text:style-name="nadrukcur">Binnen de categorie kmo’s is een „micro-onderneming” een onderneming waar minder dan 10 personen werkzaam zijn en waarvan de jaaromzet of het jaarlijkse balanstotaal 2 miljoen EUR niet overschrijdt.</text:span>
            </text:p>
            </text:list-item>
          </text:list>
          <text:p text:style-name="al"/>
          <text:p text:style-name="al">Artikel 6 Subsidiabele maatregelen</text:p>
          <text:p text:style-name="al">Alleen de maatregelen die zijn opgenomen op de maatregelenlijst in categorie 2 zijn subsidiabel. Deze maatregelen moeten bovendien betrekking hebben op één van de genoemde thema’s. De maatregelen uit categorie 1 zijn niet subsidiabel.</text:p>
          <text:p text:style-name="al"/>
          <text:p text:style-name="al">Artikel 7 Coach</text:p>
          <text:p text:style-name="al">Voor het treffen van maatregelen in categorie 2 is het een voorwaarde daarbij een coach te betrekken. De coach kan de aanvrager adviseren en toegevoegd inzicht geven in zijn eigen bedrijfssituatie. Ook bespreekt hij de mogelijkheden van de te treffen maatregelen en biedt de coach hulp bij het aanvragen van de subsidie. De ondersteuning van een coach kan worden aangevraagd via het Landbouwportaal Rijnland. De coach zal vervolgens met de aanvrager afspraken maken over de verdere aanpak. Wie als coach wordt toegewezen, wordt in onderling overleg bepaald door de organisaties waarvoor de coaches werkzaam zijn. De aanvrager heeft hier geen invloed op.</text:p>
          <text:p text:style-name="al"/>
          <text:p text:style-name="al">Artikel 8 Subsidieaanvraag</text:p>
          <text:p text:style-name="al">Een aanvraag wordt ingediend via het Landbouwportaal Rijnland. </text:p>
          <text:p text:style-name="al"/>
          <text:p text:style-name="al">Artikel 9 Over te leggen gegevens en bescheiden</text:p>
          <text:p text:style-name="al">Bij het indienen van de aanvraag moeten diverse gegevens en bescheiden worden overgelegd. Een deel hiervan vloeit voort uit de eisen die de Landbouwvrijstellingsverordening stelt.</text:p>
          <text:p text:style-name="al"/>
          <text:p text:style-name="al">Artikel 10 Beslistermijn</text:p>
          <text:p text:style-name="al">In de meeste gevallen kan binnen acht weken op een aanvraag worden beslist. Dit ligt alleen anders wanneer de maatregel wordt getroffen binnen het thema zoetwater. In dat geval is het noodzakelijk dat wordt onderzocht of de maatregel daadwerkelijk uitvoerbaar is. Het onderzoek vindt plaats door een medewerker van het hoogheemraadschap van Rijnland of een door hem aangewezen partij.</text:p>
          <text:p text:style-name="al"/>
          <text:p text:style-name="al">Artikel 11 Verdeelregel</text:p>
          <text:p text:style-name="al">De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text:p>
          <text:p text:style-name="al"/>
          <text:p text:style-name="al">Artikel 12 Subsidiebedrag </text:p>
          <text:p text:style-name="al">Op grond van de Landbouwvrijstellingsverordening geldt dat de steun maximaal 40% van de voor subsidie in aanmerking komende kosten mag bedragen, tenzij het steun voor niet-productieve investeringen als bedoeld in artikel 14, derde lid, onder d van de Landbouwvrijstellingsverordening betreft. In dat geval mag de steun maximaal 100% van de investering bedragen. Op grond van deze subsidieverordening geldt een maximumpercentage van 60%.</text:p>
          <text:p text:style-name="al">De subsidiabele kosten kunnen zijn:</text:p>
          <text:list text:style-name="id1-3-2-4-55">
            <text:list-item text:style-override="id1-3-2-4-55-1">
              <text:number>•</text:number>
              <text:p text:style-name="al">de kosten van aanschaf van de materialen die nodig zijn om de maatregel te treffen;</text:p>
            </text:list-item>
            <text:list-item text:style-override="id1-3-2-4-55-2">
              <text:number>•</text:number>
              <text:p text:style-name="al">de kosten van aanleg van de maatregel; of</text:p>
            </text:list-item>
            <text:list-item text:style-override="id1-3-2-4-55-3">
              <text:number>•</text:number>
              <text:p text:style-name="al">de meerkosten ten opzichte van de kosten die de aanvrager moet maken om te voldoen aan zijn wettelijke verplichtingen.</text:p>
            </text:list-item>
          </text:list>
          <text:p text:style-name="al">De maatregelenlijst geeft per maatregel aan welke kosten subsidiabel zijn. Bij diverse maatregelen komen zowel de kosten voor de aanschaf als voor de aanleg voor subsidie in aanmerking. Voor andere maatregelen geldt dat uitsluitend de kosten van aanleg of de kosten van aanschaf dan wel de meerkosten subsidiabel zijn.</text:p>
          <text:p text:style-name="al">De subsidie wordt berekend op basis van de werkelijke kosten voor zover deze de kosten als opgegeven in de offerte niet overschrijden.</text:p>
          <text:p text:style-name="al"/>
          <text:p text:style-name="al">Artikel 13 Weigeringsgronden</text:p>
          <text:p text:style-name="al">De weigeringsgronden onder a tot en met e zijn gebaseerd op de Landbouwvrijstellingsverordening. Op grond van deze verordening mag geen steun worden verleend:</text:p>
          <text:list text:style-name="id1-3-2-4-61">
            <text:list-item text:style-override="id1-3-2-4-61-1">
              <text:number>•</text:number>
              <text:p text:style-name="al">aan een onderneming in moeilijkheden;</text:p>
            </text:list-item>
            <text:list-item text:style-override="id1-3-2-4-61-2">
              <text:number>•</text:number>
              <text:p text:style-name="al">wanneer de maximaal toegestane steun al is verleend;</text:p>
            </text:list-item>
            <text:list-item text:style-override="id1-3-2-4-61-3">
              <text:number>•</text:number>
              <text:p text:style-name="al">wanneer met het uitvoeren van de maatregel is gestart voordat de subsidie is aangevraagd. Nadat de aanvraag is ingediend, mag met de uitvoering worden gestart. De aanvrager loopt dan wel het risico dat de subsidie toch niet (geheel) wordt verleend;</text:p>
            </text:list-item>
            <text:list-item text:style-override="id1-3-2-4-61-4">
              <text:number>•</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4-61-5">
              <text:number>•</text:number>
              <text:p text:style-name="al">wanneer op een ander punt niet aan de vereisten van de Landbouwvrijstellingsverordening is voldaan.</text:p>
            </text:list-item>
          </text:list>
          <text:p text:style-name="al">Activiteiten worden één keer gesubsidieerd (onderdeel f). Wordt een maatregel door dezelfde aanvrager meerdere malen maar op verschillende locaties uitgevoerd, dan is sprake van verschillende activiteiten en kunnen meerdere subsidies worden verstrekt. </text:p>
          <text:p text:style-name="al">Als het gaat om een zoetwatermaatregel en D&amp;H is op basis van het uitgevoerde onderzoek van mening dat de maatregel niet uitvoerbaar is, wordt de subsidie geweigerd (onderdeel g).</text:p>
          <text:p text:style-name="al">De weigeringsgrond onder h benadrukt dat de maatregelen ten goede moeten komen aan de bedrijven in het beheergebied van het hoogheemraadschap van Rijnland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De grond onder i zorgt ervoor dat aanvragen die aan de vereisten van de subsidieregeling voldoen, toch kunnen worden geweigerd wanneer zij niet bijdragen aan de verwezenlijking van de doelstelling van deze verordening.</text:p>
          <text:p text:style-name="al"/>
          <text:p text:style-name="al">Artikel 14 Verplichtingen</text:p>
          <text:p text:style-name="al">De verplichtingen waaraan tijdens de uitvoering van de activiteiten moet zijn voldaan betreffen het gereedmelden van de maatregelen en het plaatsen van het logo van Landbouwportaal Rijnland in alle communicatie-uitingen over het gesubsidieerde project.</text:p>
          <text:p text:style-name="al">De subsidieontvanger is verplicht na de vaststelling van de subsidie de investering minimaal vijf jaar in stand te houden.</text:p>
          <text:p text:style-name="al"/>
          <text:p text:style-name="al">Artikel 15 Vaststelling van de subsidie</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door middel van facturen, betaalbewijzen en foto’s.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D&amp;H het teveel betaalde terugvorderen.</text:p>
          <text:p text:style-name="al">De redenen op grond waarvan een subsidie lager kan worden vastgesteld zijn vastgelegd in artikel 4:46, tweede lid, van de Awb.</text:p>
          <text:p text:style-name="al">De subsidie kan lager worden vastgesteld indien:</text:p>
          <text:list text:style-name="id1-3-2-4-75">
            <text:list-item text:style-override="id1-3-2-4-75-1">
              <text:number>a.</text:number>
              <text:p text:style-name="al">de activiteiten waarvoor subsidie is verleend niet of niet geheel hebben plaatsgevonden;</text:p>
            </text:list-item>
            <text:list-item text:style-override="id1-3-2-4-75-2">
              <text:number>b.</text:number>
              <text:p text:style-name="al">de subsidie-ontvanger niet heeft voldaan aan de aan de subsidie verbonden verplichtingen;</text:p>
            </text:list-item>
            <text:list-item text:style-override="id1-3-2-4-75-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4-75-4">
              <text:number>d.</text:number>
              <text:p text:style-name="al">de subsidieverlening anderszins onjuist was en de subsidie-ontvanger dit wist of behoorde te weten.</text:p>
            </text:list-item>
          </text:list>
          <text:p text:style-name="al">Zoals aangegeven in de toelichting bij artikel 13, is het subsidiebedrag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 </text:p>
          <text:p text:style-name="al"/>
          <text:p text:style-name="al">Artikel 17 Voorschotten</text:p>
          <text:p text:style-name="al">In principe vindt betaling van de subsidie plaats nadat alle maatregelen waarvoor de subsidie is verleend, zijn uitgevoerd. Een subsidieverlening kan meerdere maatregelen omvatten, die gefaseerd worden uitgevoerd. In dat geval kan het een lange tijd duren voordat de subsidieontvanger een deel van zijn investeringen terugkrijgt en een groot bedrag moet voorschieten. Voor die gevallen bestaat de mogelijkheid een voorschot op de betaling aan te vragen, nadat een maatregel is uitgevoerd het Landbouwportaal Rijnland.</text:p>
          <text:p text:style-name="al"/>
          <text:p text:style-name="al"/>
          <text:p text:style-name="al">Artikel 18 Inwerkingtreding</text:p>
          <text:p text:style-name="al">Deze subsidieverordening is een tijdelijke regeling die geldt tot en met 30 juni 2023. Dit is de uiterste einddatum voor vrijgestelde steun onder de huidige landbouwvrijstellingsverordening(EU) nr. 702/2014. De Europese Commissie werkt aan een nieuwe vrijstellingsverordening. Voor de resterende looptijd van Landbouwportaal Rijnland na 30 juni 2023 zal t.z.t verlenging van de subsidieregeling onder de dan geldende vrijstellingsverordening worden aangevraagd.</text:p>
          <text:p text:style-name="al"/>
        </text:section>
        <text:section text:name="bijlage_id1-3-2-5" text:style-name="bijlage">
          <text:p text:style-name="bijlage_top"/>
          <text:p text:style-name="hoofdstuk_kop"><text:span text:style-name="label">Bijlage</text:span> <text:span text:style-name="nr">1</text:span> Maatregelenlijst</text:p>
          <text:p text:style-name="al">De bijlage bij deze verordening genaamd <text:span text:style-name="nadrukcur">“</text:span><text:span text:style-name="nadrukcur">Bijlage 1 </text:span><text:span text:style-name="nadrukcur">Maatregelenlijst Landbouwportaal Rijnland, versie 1, augustus 2021 (bijlage bij subsidieverordening Landbouwportaal Rijnland)</text:span><text:span text:style-name="nadrukcur">”</text:span> is bekendgemaakt op de website van het hoogheemraadschap van Rijnland en is te downloaden via de volgende hyperlink: <text:a xlink:href="https://eur04.safelinks.protection.outlook.com/?url=http:%2F%2Fwww.rijnland.net%2Fmaatregelenlijst&amp;data=04|01||10fffda2881c4630d1b708d9d115a844|7f92097365944ab3af550bb85192461e|0|0|637770713213881775|Unknown|TWFpbGZsb3d8eyJWIjoiMC4wLjAwMDAiLCJQIjoiV2luMzIiLCJBTiI6Ik1haWwiLCJXVCI6Mn0%3D|3000&amp;sdata=d%2BOtyTMEo4y55tTh99Be9ZT9K05woAlXo3ulpqWMsDM%3D&amp;reserved=0" xlink:type="simple">www.rijnland.net/maatregelenlijst</text:a>.</text:p>
          <text:p text:style-name="al">De bovenstaande downloadlink is ook te vinden op de volgende webpagina: <text:a xlink:href="https://eur04.safelinks.protection.outlook.com/?url=http:%2F%2Fwww.rijnland.net%2Flandbouwportaal&amp;data=04|01||10fffda2881c4630d1b708d9d115a844|7f92097365944ab3af550bb85192461e|0|0|637770713213881775|Unknown|TWFpbGZsb3d8eyJWIjoiMC4wLjAwMDAiLCJQIjoiV2luMzIiLCJBTiI6Ik1haWwiLCJXVCI6Mn0%3D|3000&amp;sdata=dRqS%2B3PlOxghIaHOJpvRID%2Ft%2F2oFwn%2FG9ZEVFP5yHds%3D&amp;reserved=0" xlink:type="simple">www.rijnland.net/landbouwportaa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78 van de Waterschapswet]|[1.0:c:BWBR0005108&amp;artikel=78&amp;g=2021-07-01</meta:user-defined>
    <meta:user-defined meta:name="DC.source">artikel 4:23 van de Algemene wet bestuursrecht]|[1.0:c:BWBR0005537&amp;artikel=4%3A23&amp;g=2022-01-01</meta:user-defined>
    <meta:user-defined meta:name="DC.source">https://lokaleregelgeving.overheid.nl/CVDR272734</meta:user-defined>
    <meta:user-defined meta:name="DC.source">https://eur-lex.europa.eu/legal-content/NL/TXT/?uri=CELEX%3A32014R0702</meta:user-defined>
    <meta:user-defined meta:name="DCTERMS.alternative">Subsidieverordening Landbouwportaal Rijnland</meta:user-defined>
    <dc:language>nl</dc:language>
    <meta:user-defined meta:name="OVERHEIDop.locatietype/OVERHEIDop.gebiedsmarkering">Waterschap</meta:user-defined>
    <meta:user-defined meta:name="DC.title">Subsidieverordening Landbouwportaal Rijnland</meta:user-defined>
    <meta:user-defined meta:name="DCTERMS.W3CDTF/DCTERMS.available">2022-01-17</meta:user-defined>
    <meta:user-defined meta:name="DCTERMS.W3CDTF/OVERHEIDop.jaargang">2022</meta:user-defined>
    <meta:user-defined meta:name="OVERHEIDop.externeBijlage">Bijlage 1 Maatregelenlijst|exb-2022-1510</meta:user-defined>
    <meta:user-defined meta:name="OVERHEIDop.publicationIssue">245</meta:user-defined>
    <meta:user-defined meta:name="OVERHEIDop.betreftRegeling">CVDR671359_1</meta:user-defined>
    <meta:user-defined meta:name="xs:date/OVERHEIDop.startdatum">2022-01-18</meta:user-defined>
    <meta:user-defined meta:name="xs:date/OVERHEIDop.einddatum">2023-06-30</meta:user-defined>
    <meta:user-defined meta:name="OVERHEIDop.WsbID/DC.identifier">wsb-2022-245</meta:user-defined>
    <meta:user-defined meta:name="OVERHEIDop.versieInformatie"/>
  </office:meta>
</office:document-meta>
</file>