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759 verleende vergunning voor het dempen van oppervlaktewater, het aanbrengen van verharding en het plaatsen van dammen met duikers bij De Vo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53</meta:user-defined>
    <meta:user-defined meta:name="DCTERMS.abstract">het dempen van oppervlaktewater, het aanbrengen van verharding en het plaatsen van dammen met duikers bij De Vork in Heerhugowaard</meta:user-defined>
    <dc:language>nl</dc:language>
    <meta:user-defined meta:name="OVERHEIDop.locatietype/OVERHEIDop.gebiedsmarkering">Punt</meta:user-defined>
    <meta:user-defined meta:name="DC.title">22.0280759 verleende vergunning voor het dempen van oppervlaktewater, het aanbrengen van verharding en het plaatsen van dammen met duikers bij De Vork in Heerhugo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8</meta:user-defined>
    <meta:user-defined meta:name="OVERHEIDop.WsbID/DC.identifier">wsb-2022-2448</meta:user-defined>
    <meta:user-defined meta:name="OVERHEIDop.versieInformatie"/>
  </office:meta>
</office:document-meta>
</file>