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746 verleende vergunning voor het verwijderen en leggen van een kabel parallel,- en kruisend de regionale waterkering van Noorddijk 53 tot Noorddijk 8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32</meta:user-defined>
    <meta:user-defined meta:name="DCTERMS.abstract">het verwijderen en leggen van een kabel parallel,- en kruisend de regionale waterkering van Noorddijk 53 tot Noorddijk 80 in Wormerveer</meta:user-defined>
    <dc:language>nl</dc:language>
    <meta:user-defined meta:name="OVERHEIDop.locatietype/OVERHEIDop.gebiedsmarkering">Punt</meta:user-defined>
    <meta:user-defined meta:name="DC.title">22.0280746 verleende vergunning voor het verwijderen en leggen van een kabel parallel,- en kruisend de regionale waterkering van Noorddijk 53 tot Noorddijk 80 in Wormer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6</meta:user-defined>
    <meta:user-defined meta:name="OVERHEIDop.WsbID/DC.identifier">wsb-2022-2446</meta:user-defined>
    <meta:user-defined meta:name="OVERHEIDop.versieInformatie"/>
  </office:meta>
</office:document-meta>
</file>