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0740 verleende vergunning voor de aanleg van elektrakabels, in open ontgraving in de lengterichting van een primaire waterkering tussen Havenweg 3 en de Sassluis,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72</meta:user-defined>
    <meta:user-defined meta:name="DCTERMS.abstract">de aanleg van elektrakabels, in open ontgraving in de lengterichting van een primaire waterkering tussen Havenweg 3 en de Sassluis, in Enkhuizen</meta:user-defined>
    <dc:language>nl</dc:language>
    <meta:user-defined meta:name="OVERHEIDop.locatietype/OVERHEIDop.gebiedsmarkering">Punt</meta:user-defined>
    <meta:user-defined meta:name="DC.title">22.0280740 verleende vergunning voor de aanleg van elektrakabels, in open ontgraving in de lengterichting van een primaire waterkering tussen Havenweg 3 en de Sassluis, in Enkhuiz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4</meta:user-defined>
    <meta:user-defined meta:name="OVERHEIDop.WsbID/DC.identifier">wsb-2022-2444</meta:user-defined>
    <meta:user-defined meta:name="OVERHEIDop.versieInformatie"/>
  </office:meta>
</office:document-meta>
</file>