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of verplaatsen bestaand peilscheidend of peilregelend werk, Tolakkerlaan 7 3704JA ZEIST (code HDSR86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of verplaatsen bestaand peilscheidend of peilregelend werk, Tolakkerlaan 7 3704JA ZEIST. </text:p>
            <text:p text:style-name="common-al">Deze aanvraag is ontvangen op 25 februari 2022 en geregistreerd onder zaak 8604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045</meta:user-defined>
    <meta:user-defined meta:name="DCTERMS.abstract">aanvraag watervergunning voor het vervangen of verplaatsen bestaand peilscheidend of peilregelend werk, Tolakkerlaan 7 3704JA ZE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of verplaatsen bestaand peilscheidend of peilregelend werk, Tolakkerlaan 7 3704JA ZEIST (code HDSR86045)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3</meta:user-defined>
    <meta:user-defined meta:name="OVERHEIDop.WsbID/DC.identifier">wsb-2022-2443</meta:user-defined>
    <meta:user-defined meta:name="OVERHEIDop.versieInformatie"/>
  </office:meta>
</office:document-meta>
</file>