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de brug, Boterbloem 1 3972SB Driebergen (code HDSR86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de brug, Boterbloem 1 3972SB Driebergen in de gemeente Utrechtse Heuvelrug. </text:p>
            <text:p text:style-name="common-al">Deze aanvraag is ontvangen op 25 februari 2022 en geregistreerd onder zaak 8601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019</meta:user-defined>
    <meta:user-defined meta:name="DCTERMS.abstract">aanvraag watervergunning voor het vervangen van de brug, Boterbloem 1 3972SB Drieber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de brug, Boterbloem 1 3972SB Driebergen (code HDSR8601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2</meta:user-defined>
    <meta:user-defined meta:name="OVERHEIDop.WsbID/DC.identifier">wsb-2022-2442</meta:user-defined>
    <meta:user-defined meta:name="OVERHEIDop.versieInformatie"/>
  </office:meta>
</office:document-meta>
</file>