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0721 verleende vergunning voor het verrichten van werkzaamheden aan de waterleiding (asfalt zagen) in de Nekkerweg en nabij waterlopen, bij Nekkerweg 10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4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073</meta:user-defined>
    <meta:user-defined meta:name="DCTERMS.abstract">het verrichten van werkzaamheden aan de waterleiding (asfalt zagen) in de Nekkerweg en nabij waterlopen, bij Nekkerweg 10 in Noordbeemster</meta:user-defined>
    <dc:language>nl</dc:language>
    <meta:user-defined meta:name="OVERHEIDop.locatietype/OVERHEIDop.gebiedsmarkering">Punt</meta:user-defined>
    <meta:user-defined meta:name="DC.title">22.0280721 verleende vergunning voor het verrichten van werkzaamheden aan de waterleiding (asfalt zagen) in de Nekkerweg en nabij waterlopen, bij Nekkerweg 10 in Noordbeemst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2441</meta:user-defined>
    <meta:user-defined meta:name="OVERHEIDop.WsbID/DC.identifier">wsb-2022-2441</meta:user-defined>
    <meta:user-defined meta:name="OVERHEIDop.versieInformatie"/>
  </office:meta>
</office:document-meta>
</file>