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realisatie van een brug, Defensie Eiland Woerden, Kasteel 4 3441BZ WOERDEN (code HDSR86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realisatie van een brug, Defensie Eiland Woerden, Kasteel 4 3441BZ WOERDEN. </text:p>
            <text:p text:style-name="common-al">Deze aanvraag is ontvangen op 25 februari 2022 en geregistreerd onder zaak 86017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017</meta:user-defined>
    <meta:user-defined meta:name="DCTERMS.abstract">aanvraag watervergunning voor de realisatie van een brug, Defensie Eiland Woerden, Kasteel 4 3441BZ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realisatie van een brug, Defensie Eiland Woerden, Kasteel 4 3441BZ WOERDEN (code HDSR86017)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40</meta:user-defined>
    <meta:user-defined meta:name="OVERHEIDop.WsbID/DC.identifier">wsb-2022-2440</meta:user-defined>
    <meta:user-defined meta:name="OVERHEIDop.versieInformatie"/>
  </office:meta>
</office:document-meta>
</file>