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Faunalaan 247 3972PP Driebergen-Rijssenburg (code HDSR85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Faunalaan 247 3972PP Driebergen-Rijssenburg in de gemeente Utrechtse Heuvelrug. </text:p>
            <text:p text:style-name="common-al">Deze aanvraag is ontvangen op 24 februari 2022 en geregistreerd onder zaak 85981 (OLO nummer 67681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981</meta:user-defined>
    <meta:user-defined meta:name="DCTERMS.abstract">aanvraag watervergunning voor het aanleggen van kabels of leidingen in of nabij een oppervlaktewaterlichaam, Faunalaan 247 3972PP Driebergen-Rijssenburg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Faunalaan 247 3972PP Driebergen-Rijssenburg (code HDSR85981)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39</meta:user-defined>
    <meta:user-defined meta:name="OVERHEIDop.WsbID/DC.identifier">wsb-2022-2439</meta:user-defined>
    <meta:user-defined meta:name="OVERHEIDop.versieInformatie"/>
  </office:meta>
</office:document-meta>
</file>