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Burgemeester Bruntstraat 1 2415AJ NIEUWERBRUG (code HDSR859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Burgemeester Bruntstraat 1 2415AJ NIEUWERBRUG in de gemeente Bodegraven. </text:p>
            <text:p text:style-name="common-al">Deze aanvraag is ontvangen op 24 februari 2022 en geregistreerd onder zaak 85975 (OLO nummer 676741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3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3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3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5975</meta:user-defined>
    <meta:user-defined meta:name="DCTERMS.abstract">aanvraag watervergunning voor het aanleggen van kabels of leidingen in of nabij een oppervlaktewaterlichaam, Burgemeester Bruntstraat 1 2415AJ NIEUWERBRUG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Burgemeester Bruntstraat 1 2415AJ NIEUWERBRUG (code HDSR85975)</meta:user-defined>
    <meta:user-defined meta:name="DCTERMS.W3CDTF/DCTERMS.available">2022-03-02</meta:user-defined>
    <meta:user-defined meta:name="DCTERMS.W3CDTF/OVERHEIDop.jaargang">2022</meta:user-defined>
    <meta:user-defined meta:name="OVERHEIDop.publicationIssue">2438</meta:user-defined>
    <meta:user-defined meta:name="OVERHEIDop.WsbID/DC.identifier">wsb-2022-2438</meta:user-defined>
    <meta:user-defined meta:name="OVERHEIDop.versieInformatie"/>
  </office:meta>
</office:document-meta>
</file>