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708 verleende vergunning voor een afmeerconstructie in de regionale waterkering aan de Oostka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94</meta:user-defined>
    <meta:user-defined meta:name="DCTERMS.abstract">een afmeerconstructie in de regionale waterkering aan de Oostkade in Waarland</meta:user-defined>
    <dc:language>nl</dc:language>
    <meta:user-defined meta:name="OVERHEIDop.locatietype/OVERHEIDop.gebiedsmarkering">Punt</meta:user-defined>
    <meta:user-defined meta:name="DC.title">22.0280708 verleende vergunning voor een afmeerconstructie in de regionale waterkering aan de Oostkade in Waar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36</meta:user-defined>
    <meta:user-defined meta:name="OVERHEIDop.WsbID/DC.identifier">wsb-2022-2436</meta:user-defined>
    <meta:user-defined meta:name="OVERHEIDop.versieInformatie"/>
  </office:meta>
</office:document-meta>
</file>