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peilgestuurde drainage op eigen sloten nabij Zeijerweg 23 Ter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aart tot en met 1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peilgestuurde drainage op eigen sloten nabij Zeijerweg 23 Ter Aard</meta:user-defined>
    <meta:user-defined meta:name="DCTERMS.W3CDTF/DCTERMS.available">2022-03-02</meta:user-defined>
    <meta:user-defined meta:name="DCTERMS.W3CDTF/OVERHEIDop.jaargang">2022</meta:user-defined>
    <meta:user-defined meta:name="OVERHEIDop.externeBijlage">52293_besluit|exb-2022-12404</meta:user-defined>
    <meta:user-defined meta:name="OVERHEIDop.publicationIssue">2433</meta:user-defined>
    <meta:user-defined meta:name="OVERHEIDop.WsbID/DC.identifier">wsb-2022-2433</meta:user-defined>
    <meta:user-defined meta:name="OVERHEIDop.versieInformatie"/>
  </office:meta>
</office:document-meta>
</file>