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en verplaatsen van een afsluiterschema en het vervangen van een stukje leiding nabij Lageweg 1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 maart tot en met 11 april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3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3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3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vangen en verplaatsen van een afsluiterschema en het vervangen van een stukje leiding nabij Lageweg 1 te Bedum</meta:user-defined>
    <meta:user-defined meta:name="DCTERMS.W3CDTF/DCTERMS.available">2022-03-02</meta:user-defined>
    <meta:user-defined meta:name="DCTERMS.W3CDTF/OVERHEIDop.jaargang">2022</meta:user-defined>
    <meta:user-defined meta:name="OVERHEIDop.externeBijlage">52371_besluit|exb-2022-12402</meta:user-defined>
    <meta:user-defined meta:name="OVERHEIDop.publicationIssue">2432</meta:user-defined>
    <meta:user-defined meta:name="OVERHEIDop.WsbID/DC.identifier">wsb-2022-2432</meta:user-defined>
    <meta:user-defined meta:name="OVERHEIDop.versieInformatie"/>
  </office:meta>
</office:document-meta>
</file>