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kabel in de grond boven een duiker die twee hoofdwatergangen verbindt, onder een hoofdwatergang middels een boogzinker en in de beschermingszone van deze hoofdwatergangen, Abel Tasmanstraat 17 in Capelle aan den IJssel. </text:p>
      <text:section text:name="zakelijke-mededeling_id1-3-2" text:style-name="zakelijke-mededeling">
        <text:section text:name="zakelijke-mededeling-tekst_id1-3-2-1" text:style-name="zakelijke-mededeling-tekst">
          <text:section text:name="tekst_id1-3-2-1-1" text:style-name="tekst">
            <text:p text:style-name="last-al">(D2022-02-002749, verzenddatum 28 februari 2022) het aanleggen en hebben van een kabel in de grond boven een duiker die twee hoofdwatergangen verbindt, onder een hoofdwatergang middels een boogzinker en in de beschermingszone van deze hoofdwatergangen nabij de Abel Tasmanstraat 17 in Capelle aan den IJssel.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2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2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2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kabel in de grond boven een duiker die twee hoofdwatergangen verbindt, onder een hoofdwatergang middels een boogzinker en in de beschermingszone van deze hoofdwatergangen, Abel Tasmanstraat 17 in Capelle aan den IJssel.</meta:user-defined>
    <meta:user-defined meta:name="DCTERMS.W3CDTF/DCTERMS.available">2022-03-02</meta:user-defined>
    <meta:user-defined meta:name="DCTERMS.W3CDTF/OVERHEIDop.jaargang">2022</meta:user-defined>
    <meta:user-defined meta:name="OVERHEIDop.publicationIssue">2429</meta:user-defined>
    <meta:user-defined meta:name="OVERHEIDop.WsbID/DC.identifier">wsb-2022-2429</meta:user-defined>
    <meta:user-defined meta:name="OVERHEIDop.versieInformatie"/>
  </office:meta>
</office:document-meta>
</file>