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een gedeelte van een overige watergang en het verlengen van een bestaande duiker, Wolfert van Borselenschool aan de Argonautenweg in Rotterdam. </text:p>
      <text:section text:name="zakelijke-mededeling_id1-3-2" text:style-name="zakelijke-mededeling">
        <text:section text:name="zakelijke-mededeling-tekst_id1-3-2-1" text:style-name="zakelijke-mededeling-tekst">
          <text:section text:name="tekst_id1-3-2-1-1" text:style-name="tekst">
            <text:p text:style-name="last-al">(D2022-02-002059, verzenddatum 28 februari 2022) het tijdelijk dempen van een gedeelte van een overige watergang en het verlengen van een bestaande duiker ter plaatse van de Wolfert van Borselenschool aan de Argonautenweg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2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2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2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tijdelijk dempen van een gedeelte van een overige watergang en het verlengen van een bestaande duiker, Wolfert van Borselenschool aan de Argonautenweg in Rotterdam.</meta:user-defined>
    <meta:user-defined meta:name="DCTERMS.W3CDTF/DCTERMS.available">2022-03-02</meta:user-defined>
    <meta:user-defined meta:name="DCTERMS.W3CDTF/OVERHEIDop.jaargang">2022</meta:user-defined>
    <meta:user-defined meta:name="OVERHEIDop.publicationIssue">2428</meta:user-defined>
    <meta:user-defined meta:name="OVERHEIDop.WsbID/DC.identifier">wsb-2022-2428</meta:user-defined>
    <meta:user-defined meta:name="OVERHEIDop.versieInformatie"/>
  </office:meta>
</office:document-meta>
</file>