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644 verleende vergunning voor het aanbrengen van verharding en als compensatie de aanleg van een natuurvriendelijke oever bij Zuidrak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62</meta:user-defined>
    <meta:user-defined meta:name="DCTERMS.abstract">het aanbrengen van verharding en als compensatie de aanleg van een natuurvriendelijke oever bij Zuidrak 18 in Wieringerwerf</meta:user-defined>
    <dc:language>nl</dc:language>
    <meta:user-defined meta:name="OVERHEIDop.locatietype/OVERHEIDop.gebiedsmarkering">Punt</meta:user-defined>
    <meta:user-defined meta:name="DC.title">22.0280644 verleende vergunning voor het aanbrengen van verharding en als compensatie de aanleg van een natuurvriendelijke oever bij Zuidrak 18 in Wieringerwerf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25</meta:user-defined>
    <meta:user-defined meta:name="OVERHEIDop.WsbID/DC.identifier">wsb-2022-2425</meta:user-defined>
    <meta:user-defined meta:name="OVERHEIDop.versieInformatie"/>
  </office:meta>
</office:document-meta>
</file>