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0635 verleende vergunning voor het leggen van een kabel parallel,- en kruisend de weg en waterloop van Noorderweg 118p tot en met Noorderweg 134p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035</meta:user-defined>
    <meta:user-defined meta:name="DCTERMS.abstract">het leggen van een kabel parallel,- en kruisend de weg en waterloop van Noorderweg 118p tot en met Noorderweg 134p in Wijdewormer</meta:user-defined>
    <dc:language>nl</dc:language>
    <meta:user-defined meta:name="OVERHEIDop.locatietype/OVERHEIDop.gebiedsmarkering">Punt</meta:user-defined>
    <meta:user-defined meta:name="DC.title">22.0280635 verleende vergunning voor het leggen van een kabel parallel,- en kruisend de weg en waterloop van Noorderweg 118p tot en met Noorderweg 134p in Wijdeworm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23</meta:user-defined>
    <meta:user-defined meta:name="OVERHEIDop.WsbID/DC.identifier">wsb-2022-2423</meta:user-defined>
    <meta:user-defined meta:name="OVERHEIDop.versieInformatie"/>
  </office:meta>
</office:document-meta>
</file>